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7mm"/>
    </style:style>
    <style:style style:name="co2" style:family="table-column">
      <style:table-column-properties fo:break-before="auto" style:column-width="11.82mm"/>
    </style:style>
    <style:style style:name="co3" style:family="table-column">
      <style:table-column-properties fo:break-before="auto" style:column-width="123.83mm"/>
    </style:style>
    <style:style style:name="co4" style:family="table-column">
      <style:table-column-properties fo:break-before="auto" style:column-width="14.9mm"/>
    </style:style>
    <style:style style:name="co5" style:family="table-column">
      <style:table-column-properties fo:break-before="auto" style:column-width="27.31mm"/>
    </style:style>
    <style:style style:name="co6" style:family="table-column">
      <style:table-column-properties fo:break-before="auto" style:column-width="30.11mm"/>
    </style:style>
    <style:style style:name="co7" style:family="table-column">
      <style:table-column-properties fo:break-before="auto" style:column-width="27.85mm"/>
    </style:style>
    <style:style style:name="co8" style:family="table-column">
      <style:table-column-properties fo:break-before="auto" style:column-width="6.76mm"/>
    </style:style>
    <style:style style:name="co9" style:family="table-column">
      <style:table-column-properties fo:break-before="auto" style:column-width="17.07mm"/>
    </style:style>
    <style:style style:name="ro1" style:family="table-row">
      <style:table-row-properties style:row-height="2.91mm" fo:break-before="auto" style:use-optimal-row-height="false"/>
    </style:style>
    <style:style style:name="ro2" style:family="table-row">
      <style:table-row-properties style:row-height="3.97mm" fo:break-before="auto" style:use-optimal-row-height="false"/>
    </style:style>
    <style:style style:name="ro3" style:family="table-row">
      <style:table-row-properties style:row-height="23.28mm" fo:break-before="auto" style:use-optimal-row-height="false"/>
    </style:style>
    <style:style style:name="ro4" style:family="table-row">
      <style:table-row-properties style:row-height="31.49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7.74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10.85mm" fo:break-before="auto" style:use-optimal-row-height="false"/>
    </style:style>
    <style:style style:name="ro13" style:family="table-row">
      <style:table-row-properties style:row-height="13.49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14.82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6.09mm" fo:break-before="page" style:use-optimal-row-height="false"/>
    </style:style>
    <style:style style:name="ro18" style:family="table-row">
      <style:table-row-properties style:row-height="5.82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23.81mm" fo:break-before="auto" style:use-optimal-row-height="false"/>
    </style:style>
    <style:style style:name="ro21" style:family="table-row">
      <style:table-row-properties style:row-height="16.14mm" fo:break-before="auto" style:use-optimal-row-height="false"/>
    </style:style>
    <style:style style:name="ro22" style:family="table-row">
      <style:table-row-properties style:row-height="14.8mm" fo:break-before="auto" style:use-optimal-row-height="true"/>
    </style:style>
    <style:style style:name="ro23" style:family="table-row">
      <style:table-row-properties style:row-height="15.08mm" fo:break-before="page" style:use-optimal-row-height="false"/>
    </style:style>
    <style:style style:name="ro24" style:family="table-row">
      <style:table-row-properties style:row-height="5.29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19.84mm" fo:break-before="auto" style:use-optimal-row-height="false"/>
    </style:style>
    <style:style style:name="ro27" style:family="table-row">
      <style:table-row-properties style:row-height="52.39mm" fo:break-before="auto" style:use-optimal-row-height="false"/>
    </style:style>
    <style:style style:name="ro28" style:family="table-row">
      <style:table-row-properties style:row-height="9mm" fo:break-before="auto" style:use-optimal-row-height="false"/>
    </style:style>
    <style:style style:name="ro29" style:family="table-row">
      <style:table-row-properties style:row-height="19.05mm" fo:break-before="page" style:use-optimal-row-height="false"/>
    </style:style>
    <style:style style:name="ro30" style:family="table-row">
      <style:table-row-properties style:row-height="13.23mm" fo:break-before="auto" style:use-optimal-row-height="false"/>
    </style:style>
    <style:style style:name="ro31" style:family="table-row">
      <style:table-row-properties style:row-height="22.49mm" fo:break-before="auto" style:use-optimal-row-height="false"/>
    </style:style>
    <style:style style:name="ro32" style:family="table-row">
      <style:table-row-properties style:row-height="18.26mm" fo:break-before="page" style:use-optimal-row-height="false"/>
    </style:style>
    <style:style style:name="ro33" style:family="table-row">
      <style:table-row-properties style:row-height="71.97mm" fo:break-before="auto" style:use-optimal-row-height="false"/>
    </style:style>
    <style:style style:name="ro34" style:family="table-row">
      <style:table-row-properties style:row-height="43.66mm" fo:break-before="auto" style:use-optimal-row-height="false"/>
    </style:style>
    <style:style style:name="ro35" style:family="table-row">
      <style:table-row-properties style:row-height="8.73mm" fo:break-before="page" style:use-optimal-row-height="false"/>
    </style:style>
    <style:style style:name="ro36" style:family="table-row">
      <style:table-row-properties style:row-height="7.41mm" fo:break-before="auto" style:use-optimal-row-height="false"/>
    </style:style>
    <style:style style:name="ro37" style:family="table-row">
      <style:table-row-properties style:row-height="7.09mm" fo:break-before="auto" style:use-optimal-row-height="false"/>
    </style:style>
    <style:style style:name="ro38" style:family="table-row">
      <style:table-row-properties style:row-height="15.08mm" fo:break-before="auto" style:use-optimal-row-height="false"/>
    </style:style>
    <style:style style:name="ro39" style:family="table-row">
      <style:table-row-properties style:row-height="48.42mm" fo:break-before="auto" style:use-optimal-row-height="false"/>
    </style:style>
    <style:style style:name="ro40" style:family="table-row">
      <style:table-row-properties style:row-height="11.91mm" fo:break-before="page" style:use-optimal-row-height="false"/>
    </style:style>
    <style:style style:name="ro41" style:family="table-row">
      <style:table-row-properties style:row-height="49.48mm" fo:break-before="auto" style:use-optimal-row-height="false"/>
    </style:style>
    <style:style style:name="ro42" style:family="table-row">
      <style:table-row-properties style:row-height="29.37mm" fo:break-before="auto" style:use-optimal-row-height="false"/>
    </style:style>
    <style:style style:name="ro43" style:family="table-row">
      <style:table-row-properties style:row-height="12.96mm" fo:break-before="auto" style:use-optimal-row-height="false"/>
    </style:style>
    <style:style style:name="ro44" style:family="table-row">
      <style:table-row-properties style:row-height="7.09mm" fo:break-before="page" style:use-optimal-row-height="false"/>
    </style:style>
    <style:style style:name="ro45" style:family="table-row">
      <style:table-row-properties style:row-height="33.34mm" fo:break-before="auto" style:use-optimal-row-height="false"/>
    </style:style>
    <style:style style:name="ro46" style:family="table-row">
      <style:table-row-properties style:row-height="29.63mm" fo:break-before="auto" style:use-optimal-row-height="false"/>
    </style:style>
    <style:style style:name="ro47" style:family="table-row">
      <style:table-row-properties style:row-height="8.8mm" fo:break-before="auto" style:use-optimal-row-height="false"/>
    </style:style>
    <style:style style:name="ro48" style:family="table-row">
      <style:table-row-properties style:row-height="11.38mm" fo:break-before="auto" style:use-optimal-row-height="false"/>
    </style:style>
    <style:style style:name="ro49" style:family="table-row">
      <style:table-row-properties style:row-height="13.49mm" fo:break-before="page" style:use-optimal-row-height="false"/>
    </style:style>
    <style:style style:name="ro50" style:family="table-row">
      <style:table-row-properties style:row-height="14.02mm" fo:break-before="auto" style:use-optimal-row-height="false"/>
    </style:style>
    <style:style style:name="ro51" style:family="table-row">
      <style:table-row-properties style:row-height="4.96mm" fo:break-before="auto" style:use-optimal-row-height="true"/>
    </style:style>
    <style:style style:name="ro52" style:family="table-row">
      <style:table-row-properties style:row-height="117.48mm" fo:break-before="auto" style:use-optimal-row-height="false"/>
    </style:style>
    <style:style style:name="ro53" style:family="table-row">
      <style:table-row-properties style:row-height="6.09mm" fo:break-before="auto" style:use-optimal-row-height="false"/>
    </style:style>
    <style:style style:name="ta1" style:family="table" style:master-page-name="PageStyle_5f_Foglio1">
      <style:table-properties table:display="true" style:writing-mode="lr-tb"/>
    </style:style>
    <style:style style:name="ce1" style:family="table-cell" style:parent-style-name="Excel_20_Built-in_20_Normal">
      <style:table-cell-properties fo:border-bottom="none" fo:background-color="#ebf1de" style:diagonal-bl-tr="none" style:diagonal-tl-br="none" fo:border-left="3pt double #4f6228" style:border-line-width-left="0.35mm 0.35mm 0.35mm" fo:border-right="none" style:rotation-align="none" fo:border-top="3pt double #4f6228" style:border-line-width-top="0.35mm 0.35mm 0.35mm"/>
    </style:style>
    <style:style style:name="ce2" style:family="table-cell" style:parent-style-name="Excel_20_Built-in_20_Normal">
      <style:table-cell-properties fo:border-bottom="none" fo:background-color="#ebf1de" style:diagonal-bl-tr="none" style:diagonal-tl-br="none" fo:border-left="3pt double #4f6228" style:border-line-width-left="0.35mm 0.35mm 0.35mm" fo:border-right="none" style:rotation-align="none" fo:border-top="none"/>
    </style:style>
    <style:style style:name="ce3" style:family="table-cell" style:parent-style-name="Excel_20_Built-in_20_Normal">
      <style:table-cell-properties fo:border-bottom="3pt double #4f6228" style:border-line-width-bottom="0.35mm 0.35mm 0.35mm" fo:background-color="#ebf1de" style:diagonal-bl-tr="none" style:diagonal-tl-br="none" style:text-align-source="fix" style:repeat-content="false" fo:wrap-option="no-wrap" fo:border-left="3pt double #4f6228" style:border-line-width-left="0.35mm 0.35mm 0.35mm"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none" fo:background-color="#ebf1de" style:diagonal-bl-tr="none" style:diagonal-tl-br="none" fo:border-left="none" fo:border-right="none" style:rotation-align="none" fo:border-top="3pt double #4f6228" style:border-line-width-top="0.35mm 0.35mm 0.35mm"/>
    </style:style>
    <style:style style:name="ce5" style:family="table-cell" style:parent-style-name="Excel_20_Built-in_20_Normal">
      <style:table-cell-properties fo:background-color="#ccecff" style:diagonal-bl-tr="none" style:diagonal-tl-br="none" style:text-align-source="fix" style:repeat-content="false" fo:wrap-option="wrap" fo:border="4pt solid #c00000" style:direction="ltr" style:rotation-angle="0" style:rotation-align="none" style:shrink-to-fit="false" style:vertical-align="middle"/>
      <style:paragraph-properties fo:text-align="center" fo:margin-left="0mm" style:writing-mode="page"/>
      <style:text-properties fo:color="#80808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4pt solid #c00000" style:vertical-align="top"/>
      <style:paragraph-properties fo:text-align="justify"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fo:background-color="#ebf1de" style:text-align-source="fix" style:repeat-content="false" fo:wrap-option="wrap"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order-bottom="2.49pt solid #000000" fo:background-color="#953735" style:diagonal-bl-tr="none" style:diagonal-tl-br="none" style:text-align-source="fix" style:repeat-content="false" fo:wrap-option="wrap" fo:border-left="4pt solid #c00000" style:direction="ltr" fo:border-right="4pt solid #c00000"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order-bottom="none" fo:background-color="#dbeef4" style:diagonal-bl-tr="none" style:diagonal-tl-br="none" style:text-align-source="fix" style:repeat-content="false" fo:wrap-option="no-wrap" fo:border-left="4pt solid #c00000" style:direction="ltr" fo:border-right="none" style:rotation-angle="0" style:rotation-align="none" style:shrink-to-fit="false" fo:border-top="2.49pt solid #000000" style:vertical-align="middle"/>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order-bottom="4pt solid #c00000" fo:background-color="#ebf1de" style:diagonal-bl-tr="none" style:diagonal-tl-br="none" style:text-align-source="fix" style:repeat-content="false" fo:wrap-option="no-wrap" fo:border-left="none" style:direction="ltr" fo:border-right="none" style:rotation-angle="0" style:rotation-align="none" style:shrink-to-fit="false" fo:border-top="4pt solid #c00000" style:vertical-align="middle"/>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none" style:rotation-angle="0" style:rotation-align="none" style:shrink-to-fit="false" fo:border-top="2.49pt solid #000000" style:vertical-align="middle"/>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none" style:rotation-angle="0" style:rotation-align="none" style:shrink-to-fit="false" fo:border-top="0.06pt solid #000000" style:vertical-align="middle"/>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4pt solid #c00000" fo:background-color="#dbeef4" style:diagonal-bl-tr="none" style:diagonal-tl-br="none" style:text-align-source="fix" style:repeat-content="false" fo:wrap-option="no-wrap" fo:border-left="4pt solid #c00000" style:direction="ltr" fo:border-right="none" style:rotation-angle="0" style:rotation-align="none" style:shrink-to-fit="false" fo:border-top="0.06pt solid #000000" style:vertical-align="middle"/>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none" fo:background-color="#ebf1de" style:diagonal-bl-tr="none" style:diagonal-tl-br="none" style:text-align-source="fix" style:repeat-content="false" fo:wrap-option="no-wrap" fo:border-left="none" style:direction="ltr" fo:border-right="none" style:rotation-angle="0" style:rotation-align="none" style:shrink-to-fit="false" fo:border-top="4pt solid #c00000" style:vertical-align="top"/>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4pt solid #000000" fo:background-color="#953735" style:diagonal-bl-tr="none" style:diagonal-tl-br="none" style:text-align-source="fix" style:repeat-content="false" fo:wrap-option="wrap" fo:border-left="4pt solid #c00000" style:direction="ltr" fo:border-right="4pt solid #c00000"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fo:border-bottom="0.99pt solid #d9d9d9" fo:background-color="#dbeef4" style:diagonal-bl-tr="none" style:diagonal-tl-br="none" style:text-align-source="fix" style:repeat-content="false" fo:wrap-option="wrap" fo:border-left="4pt solid #c00000" style:direction="ltr" fo:border-right="0.99pt solid #d9d9d9"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order-bottom="0.99pt solid #d9d9d9" fo:background-color="#dbeef4" style:diagonal-bl-tr="none" style:diagonal-tl-br="none" style:text-align-source="fix" style:repeat-content="false" fo:wrap-option="wrap" fo:border-left="4pt solid #c00000" style:direction="ltr" fo:border-right="0.99pt solid #d9d9d9" style:rotation-angle="0" style:rotation-align="none" style:shrink-to-fit="false" fo:border-top="0.99pt solid #d9d9d9"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0.99pt solid #d9d9d9" fo:background-color="#dbeef4" style:diagonal-bl-tr="none" style:diagonal-tl-br="none" style:text-align-source="fix" style:repeat-content="false" fo:wrap-option="wrap" fo:border-left="4pt solid #c00000"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0.99pt solid #d9d9d9" fo:background-color="#dbeef4" style:diagonal-bl-tr="none" style:diagonal-tl-br="none" style:text-align-source="fix" style:repeat-content="false" fo:wrap-option="wrap" fo:border-left="4pt solid #c00000" style:direction="ltr" fo:border-right="0.99pt solid #d9d9d9" style:rotation-angle="0" style:rotation-align="none" style:shrink-to-fit="false" fo:border-top="0.99pt solid #d9d9d9" style:vertical-align="middle"/>
      <style:paragraph-properties fo:text-align="start" fo:margin-left="0mm" style:writing-mode="page"/>
    </style:style>
    <style:style style:name="ce20" style:family="table-cell" style:parent-style-name="Excel_20_Built-in_20_Normal">
      <style:table-cell-properties fo:border-bottom="4pt solid #c00000" fo:background-color="#dbeef4" style:diagonal-bl-tr="none" style:diagonal-tl-br="none" style:text-align-source="fix" style:repeat-content="false" fo:wrap-option="wrap" fo:border-left="4pt solid #c00000" style:direction="ltr" fo:border-right="0.99pt solid #d9d9d9" style:rotation-angle="0" style:rotation-align="none" style:shrink-to-fit="false" fo:border-top="0.99pt solid #d9d9d9" style:vertical-align="middle"/>
      <style:paragraph-properties fo:text-align="start" fo:margin-left="0mm" style:writing-mode="page"/>
    </style:style>
    <style:style style:name="ce21" style:family="table-cell" style:parent-style-name="Excel_20_Built-in_20_Normal">
      <style:table-cell-properties fo:border-bottom="4pt solid #c00000" fo:background-color="#ebf1d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mm" style:writing-mode="page"/>
    </style:style>
    <style:style style:name="ce22" style:family="table-cell" style:parent-style-name="Excel_20_Built-in_20_Normal">
      <style:table-cell-properties fo:border-bottom="none" fo:background-color="#dbeef4" style:diagonal-bl-tr="none" style:diagonal-tl-br="none" style:text-align-source="fix" style:repeat-content="false" fo:wrap-option="no-wrap" fo:border-left="4pt solid #c00000" style:direction="ltr" fo:border-right="4pt solid #c00000" style:rotation-angle="0" style:rotation-align="none" style:shrink-to-fit="false" fo:border-top="2.49pt solid #000000" style:vertical-align="bottom"/>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0.99pt solid #000000" fo:background-color="#dbeef4" style:diagonal-bl-tr="none" style:diagonal-tl-br="none" style:text-align-source="fix" style:repeat-content="false" fo:wrap-option="no-wrap" fo:border-left="4pt solid #c00000" style:direction="ltr" fo:border-right="4pt solid #c00000" style:rotation-angle="0" style:rotation-align="none" style:shrink-to-fit="false" fo:border-top="none" style:vertical-align="bottom"/>
      <style:paragraph-properties fo:text-align="justify"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 style:family="table-cell" style:parent-style-name="Excel_20_Built-in_20_Normal">
      <style:table-cell-properties fo:border-bottom="none" fo:background-color="#f2f2f2" style:diagonal-bl-tr="none" style:diagonal-tl-br="none" style:text-align-source="value-type" style:repeat-content="false" fo:wrap-option="no-wrap" fo:border-left="4pt solid #c00000" style:direction="ltr" fo:border-right="none" style:rotation-angle="0" style:rotation-align="none" style:shrink-to-fit="false" fo:border-top="none" style:vertical-align="middle"/>
      <style:paragraph-properties fo:margin-left="0mm" style:writing-mode="page"/>
      <style:text-properties fo:color="#ff0000" fo:font-weight="bold" style:font-weight-asian="bold" style:font-weight-complex="bold"/>
    </style:style>
    <style:style style:name="ce25" style:family="table-cell" style:parent-style-name="Excel_20_Built-in_20_Normal">
      <style:table-cell-properties fo:border-bottom="none" fo:background-color="#f2f2f2" style:diagonal-bl-tr="none" style:diagonal-tl-br="none" style:text-align-source="fix" style:repeat-content="false" fo:wrap-option="wrap" fo:border-left="4pt solid #c00000" style:direction="ltr" fo:border-right="none" style:rotation-angle="0" style:rotation-align="none" style:shrink-to-fit="false" fo:border-top="none" style:vertical-align="middle"/>
      <style:paragraph-properties fo:text-align="start" fo:margin-left="0mm" style:writing-mode="page"/>
      <style:text-properties fo:color="#ff0000" fo:font-weight="bold" style:font-weight-asian="bold" style:font-weight-complex="bold"/>
    </style:style>
    <style:style style:name="ce26" style:family="table-cell" style:parent-style-name="Excel_20_Built-in_20_Normal">
      <style:table-cell-properties fo:border-bottom="none" fo:background-color="#f2f2f2" style:diagonal-bl-tr="none" style:diagonal-tl-br="none" style:text-align-source="fix" style:repeat-content="false" fo:wrap-option="no-wrap" fo:border-left="4pt solid #c00000" style:direction="ltr" fo:border-right="none" style:rotation-angle="0" style:rotation-align="none" style:shrink-to-fit="false" fo:border-top="none" style:vertical-align="middle"/>
      <style:paragraph-properties fo:text-align="justify" fo:margin-left="0mm" style:writing-mode="page"/>
      <style:text-properties fo:color="#ff0000" fo:font-weight="bold" style:font-weight-asian="bold" style:font-weight-complex="bold"/>
    </style:style>
    <style:style style:name="ce27" style:family="table-cell" style:parent-style-name="Excel_20_Built-in_20_Normal">
      <style:table-cell-properties fo:border-bottom="none" fo:background-color="#f2f2f2" style:diagonal-bl-tr="none" style:diagonal-tl-br="none" style:text-align-source="fix" style:repeat-content="false" fo:wrap-option="no-wrap" fo:border-left="4pt solid #c00000" style:direction="ltr" fo:border-right="none" style:rotation-angle="0" style:rotation-align="none" style:shrink-to-fit="false" fo:border-top="none" style:vertical-align="middle"/>
      <style:paragraph-properties fo:text-align="justify"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able-cell-properties fo:border-bottom="none" fo:background-color="#dbeef4" style:diagonal-bl-tr="none" style:diagonal-tl-br="none" style:text-align-source="fix" style:repeat-content="false" fo:wrap-option="wrap" fo:border-left="4pt solid #c00000" style:direction="ltr" fo:border-right="4pt solid #c00000" style:rotation-angle="0" style:rotation-align="none" style:shrink-to-fit="false" fo:border-top="0.99pt solid #000000" style:vertical-align="bottom"/>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order-bottom="none" fo:background-color="#dbeef4" style:diagonal-bl-tr="none" style:diagonal-tl-br="none" style:text-align-source="fix" style:repeat-content="false" fo:wrap-option="no-wrap" fo:border-left="4pt solid #c00000" style:direction="ltr" fo:border-right="4pt solid #c00000" style:rotation-angle="0" style:rotation-align="none" style:shrink-to-fit="false" fo:border-top="none" style:vertical-align="bottom"/>
      <style:paragraph-properties fo:text-align="justify"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0" style:family="table-cell" style:parent-style-name="Excel_20_Built-in_20_Normal">
      <style:table-cell-properties fo:border-bottom="0.99pt solid #0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order-bottom="0.99pt solid #000000" style:diagonal-bl-tr="none" style:diagonal-tl-br="none" fo:border-left="4pt solid #c00000" fo:border-right="none" style:rotation-align="none" fo:border-top="none"/>
    </style:style>
    <style:style style:name="ce32" style:family="table-cell" style:parent-style-name="Excel_20_Built-in_20_Normal">
      <style:table-cell-properties fo:border-bottom="0.99pt solid #000000" fo:background-color="#dbeef4" style:diagonal-bl-tr="none" style:diagonal-tl-br="none" style:text-align-source="value-type" style:repeat-content="false" fo:wrap-option="no-wrap" fo:border-left="4pt solid #c00000" style:direction="ltr" fo:border-right="0.99pt solid #000000" style:rotation-angle="0" style:rotation-align="none" style:shrink-to-fit="false" fo:border-top="0.99pt solid #000000" style:vertical-align="middle"/>
      <style:paragraph-properties fo:margin-left="0mm" style:writing-mode="page"/>
      <style:text-properties fo:color="#0070c0" fo:font-weight="bold" style:font-weight-asian="bold" style:font-weight-complex="bold"/>
    </style:style>
    <style:style style:name="ce33" style:family="table-cell" style:parent-style-name="Excel_20_Built-in_20_Normal">
      <style:table-cell-properties fo:border-bottom="0.99pt solid #000000" fo:background-color="#dbeef4" style:diagonal-bl-tr="none" style:diagonal-tl-br="none" style:text-align-source="value-type" style:repeat-content="false" fo:wrap-option="wrap" fo:border-left="4pt solid #c00000" style:direction="ltr" fo:border-right="0.99pt solid #000000" style:rotation-angle="0" style:rotation-align="none" style:shrink-to-fit="false" fo:border-top="0.99pt solid #000000" style:vertical-align="middle"/>
      <style:paragraph-properties fo:margin-left="0mm" style:writing-mode="page"/>
      <style:text-properties fo:color="#0070c0" fo:font-weight="bold" style:font-weight-asian="bold" style:font-weight-complex="bold"/>
    </style:style>
    <style:style style:name="ce34" style:family="table-cell" style:parent-style-name="Excel_20_Built-in_20_Normal">
      <style:table-cell-properties fo:border-bottom="0.99pt solid #0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99pt solid #000000" style:vertical-align="middle"/>
      <style:paragraph-properties fo:text-align="justify" fo:margin-left="0mm" style:writing-mode="page"/>
      <style:text-properties fo:color="#0070c0" fo:font-weight="bold" style:font-weight-asian="bold" style:font-weight-complex="bold"/>
    </style:style>
    <style:style style:name="ce35" style:family="table-cell" style:parent-style-name="Excel_20_Built-in_20_Normal">
      <style:table-cell-properties fo:border-bottom="4pt solid #c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99pt solid #000000" style:vertical-align="middle"/>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order-bottom="4pt solid #c00000" fo:background-color="#ebf1de" style:diagonal-bl-tr="none" style:diagonal-tl-br="none" style:text-align-source="fix" style:repeat-content="false" fo:wrap-option="no-wrap" fo:border-left="none" style:direction="ltr" fo:border-right="none" style:rotation-angle="0" style:rotation-align="none" style:shrink-to-fit="false" fo:border-top="4pt solid #c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99pt solid #000000" fo:background-color="#dbeef4" style:diagonal-bl-tr="none" style:diagonal-tl-br="none" style:text-align-source="fix" style:repeat-content="false" fo:wrap-option="no-wrap" fo:border-left="4pt solid #c00000" style:direction="ltr" fo:border-right="4pt solid #c00000" style:rotation-angle="0" style:rotation-align="none" style:shrink-to-fit="false" fo:border-top="4pt solid #000000"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99pt solid #000000" style:vertical-align="middle"/>
      <style:paragraph-properties fo:text-align="start" fo:margin-left="13.19mm" style:writing-mode="page"/>
    </style:style>
    <style:style style:name="ce39"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middle"/>
      <style:paragraph-properties fo:text-align="start" fo:margin-left="13.19mm" style:writing-mode="page"/>
    </style:style>
    <style:style style:name="ce40" style:family="table-cell" style:parent-style-name="Excel_20_Built-in_20_Normal">
      <style:table-cell-properties fo:border-bottom="none"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middle"/>
      <style:paragraph-properties fo:text-align="start" fo:margin-left="13.19mm" style:writing-mode="page"/>
    </style:style>
    <style:style style:name="ce41" style:family="table-cell" style:parent-style-name="Excel_20_Built-in_20_Normal">
      <style:table-cell-properties fo:border-bottom="4pt solid #0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middle"/>
      <style:paragraph-properties fo:text-align="start" fo:margin-left="13.19mm" style:writing-mode="page"/>
    </style:style>
    <style:style style:name="ce42"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99pt solid #000000" style:vertical-align="middle"/>
      <style:paragraph-properties fo:text-align="justify" fo:margin-left="0mm" style:writing-mode="page"/>
    </style:style>
    <style:style style:name="ce43"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middle"/>
      <style:paragraph-properties fo:text-align="justify" fo:margin-left="0mm" style:writing-mode="page"/>
    </style:style>
    <style:style style:name="ce44" style:family="table-cell" style:parent-style-name="Excel_20_Built-in_20_Normal">
      <style:table-cell-properties fo:border-bottom="none"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middle"/>
      <style:paragraph-properties fo:text-align="justify" fo:margin-left="0mm" style:writing-mode="page"/>
    </style:style>
    <style:style style:name="ce45" style:family="table-cell" style:parent-style-name="Excel_20_Built-in_20_Normal">
      <style:table-cell-properties fo:border-bottom="4pt solid #0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middle"/>
      <style:paragraph-properties fo:text-align="justify" fo:margin-left="0mm" style:writing-mode="page"/>
    </style:style>
    <style:style style:name="ce46" style:family="table-cell" style:parent-style-name="Excel_20_Built-in_20_Normal">
      <style:table-cell-properties fo:border-bottom="4pt solid #c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middle"/>
      <style:paragraph-properties fo:text-align="justify" fo:margin-left="0mm" style:writing-mode="page"/>
    </style:style>
    <style:style style:name="ce47" style:family="table-cell" style:parent-style-name="Excel_20_Built-in_20_Normal">
      <style:table-cell-properties fo:border-bottom="4pt solid #c00000" fo:background-color="#ebf1de" style:diagonal-bl-tr="none" style:diagonal-tl-br="none" style:text-align-source="fix" style:repeat-content="false" fo:wrap-option="no-wrap" fo:border-left="none" style:direction="ltr" fo:border-right="none" style:rotation-angle="0" style:rotation-align="none" style:shrink-to-fit="false" fo:border-top="4pt solid #c00000" style:vertical-align="top"/>
      <style:paragraph-properties fo:text-align="end"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8" style:family="table-cell" style:parent-style-name="Excel_20_Built-in_20_Normal">
      <style:table-cell-properties fo:border-bottom="none"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2.49pt solid #000000" style:vertical-align="middle"/>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top"/>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none"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top"/>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4pt solid #c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top"/>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none" style:rotation-angle="0" style:rotation-align="none" style:shrink-to-fit="false" fo:border-top="2.49pt solid #000000"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none" style:rotation-angle="0" style:rotation-align="none" style:shrink-to-fit="false" fo:border-top="none" style:vertical-align="top"/>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none" style:rotation-angle="0" style:rotation-align="none" style:shrink-to-fit="false" fo:border-top="0.06pt solid #000000" style:vertical-align="top"/>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4pt solid #c00000" fo:background-color="#ebf1de" style:diagonal-bl-tr="none" style:diagonal-tl-br="none" style:text-align-source="fix" style:repeat-content="false" fo:wrap-option="no-wrap" fo:border-left="none" style:direction="ltr" fo:border-right="none" style:rotation-angle="0" style:rotation-align="none" style:shrink-to-fit="false" fo:border-top="4pt solid #c00000" style:vertical-align="top"/>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2.49pt solid #000000" fo:background-color="#dbeef4" style:diagonal-bl-tr="none" style:diagonal-tl-br="none" style:text-align-source="fix" style:repeat-content="false" fo:wrap-option="no-wrap" fo:border-left="4pt solid #c00000" style:direction="ltr" fo:border-right="4pt solid #c00000" style:rotation-angle="0" style:rotation-align="none" style:shrink-to-fit="false" fo:border-top="4pt solid #c00000"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58" style:family="table-cell" style:parent-style-name="Excel_20_Built-in_20_Normal">
      <style:table-cell-properties fo:border-bottom="0.06pt solid #000000" fo:background-color="#dbeef4" style:diagonal-bl-tr="none" style:diagonal-tl-br="none" style:text-align-source="fix" style:repeat-content="false" fo:wrap-option="wrap" fo:border-left="4pt solid #c00000" style:direction="ltr" fo:border-right="none" style:rotation-angle="0" style:rotation-align="none" style:shrink-to-fit="false" fo:border-top="2.49pt solid #000000" style:vertical-align="top"/>
      <style:paragraph-properties fo:text-align="justify"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order-bottom="0.06pt solid #000000" fo:background-color="#dbeef4" style:diagonal-bl-tr="none" style:diagonal-tl-br="none" style:text-align-source="fix" style:repeat-content="false" fo:wrap-option="wrap" fo:border-left="4pt solid #c00000" style:direction="ltr" fo:border-right="0.99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order-bottom="4pt solid #c00000" fo:background-color="#dbeef4" style:diagonal-bl-tr="none" style:diagonal-tl-br="none" style:text-align-source="fix" style:repeat-content="false" fo:wrap-option="wrap" fo:border-left="4pt solid #c00000" style:direction="ltr" fo:border-right="0.99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order-bottom="2.49pt solid #000000" fo:background-color="#953735" style:diagonal-bl-tr="none" style:diagonal-tl-br="none" style:text-align-source="fix" style:repeat-content="false" fo:wrap-option="wrap" fo:border-left="4pt solid #c00000" style:direction="ltr" fo:border-right="4pt solid #c00000" style:rotation-angle="0" style:rotation-align="none" style:shrink-to-fit="false" fo:border-top="4pt solid #c00000" style:vertical-align="middle"/>
      <style:paragraph-properties fo:text-align="start"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order-bottom="2.49pt solid #c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06pt solid #000000" style:vertical-align="top"/>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order-bottom="4pt solid #c00000" fo:background-color="#ebf1de" style:diagonal-bl-tr="none" style:diagonal-tl-br="none" style:text-align-source="fix" style:repeat-content="false" fo:wrap-option="no-wrap" fo:border-left="none" style:direction="ltr" fo:border-right="none" style:rotation-angle="0" style:rotation-align="none" style:shrink-to-fit="false" fo:border-top="2.49pt solid #c00000" style:vertical-align="top"/>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order-bottom="none" fo:background-color="#953735" style:diagonal-bl-tr="none" style:diagonal-tl-br="none" style:text-align-source="fix" style:repeat-content="false" fo:wrap-option="wrap" fo:border-left="4pt solid #c00000" style:direction="ltr" fo:border-right="4pt solid #c00000"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Excel_20_Built-in_20_Normal">
      <style:table-cell-properties fo:border-bottom="0.99pt solid #000000" fo:background-color="#dbeef4" style:diagonal-bl-tr="none" style:diagonal-tl-br="none" style:text-align-source="fix" style:repeat-content="false" fo:wrap-option="wrap" fo:border-left="4pt solid #c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none" fo:background-color="#dbeef4" style:diagonal-bl-tr="none" style:diagonal-tl-br="none" style:text-align-source="fix" style:repeat-content="false" fo:wrap-option="no-wrap" fo:border-left="4pt solid #c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fo:border-bottom="4pt solid #c00000" fo:background-color="#dbeef4" style:diagonal-bl-tr="none" style:diagonal-tl-br="none" style:text-align-source="fix" style:repeat-content="false" fo:wrap-option="no-wrap" fo:border-left="4pt solid #c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Excel_20_Built-in_20_Normal">
      <style:table-cell-properties fo:border-bottom="4pt solid #c00000" fo:background-color="#ebf1de" style:diagonal-bl-tr="none" style:diagonal-tl-br="none" style:text-align-source="value-type" style:repeat-content="false" fo:wrap-option="no-wrap" fo:border-left="none" style:direction="ltr" fo:border-right="none" style:rotation-angle="0" style:rotation-align="none" style:shrink-to-fit="false" fo:border-top="4pt solid #c00000" style:vertical-align="top"/>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4pt solid #000000" fo:background-color="#dbeef4" style:diagonal-bl-tr="none" style:diagonal-tl-br="none" style:text-align-source="value-type" style:repeat-content="false" fo:wrap-option="wrap" fo:border-left="4pt solid #c00000" style:direction="ltr" fo:border-right="none" style:rotation-angle="0" style:rotation-align="none" style:shrink-to-fit="false" fo:border-top="2.49pt solid #000000" style:vertical-align="middle"/>
      <style:paragraph-properties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Excel_20_Built-in_20_Normal">
      <style:table-cell-properties fo:border-bottom="0.99pt solid #000000" fo:background-color="#dbeef4" style:diagonal-bl-tr="none" style:diagonal-tl-br="none" style:text-align-source="fix" style:repeat-content="false" fo:wrap-option="wrap" fo:border-left="4pt solid #c00000" style:direction="ltr" fo:border-right="0.99pt solid #000000" style:rotation-angle="0" style:rotation-align="none" style:shrink-to-fit="false" fo:border-top="4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fo:border-bottom="0.06pt solid #000000" fo:background-color="#dbeef4" style:diagonal-bl-tr="none" style:diagonal-tl-br="none" style:text-align-source="fix" style:repeat-content="false" fo:wrap-option="no-wrap" fo:border-left="4pt solid #c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fo:border-bottom="0.99pt solid #000000" fo:background-color="#dbeef4" style:diagonal-bl-tr="none" style:diagonal-tl-br="none" style:text-align-source="fix" style:repeat-content="false" fo:wrap-option="no-wrap" fo:border-left="4pt solid #c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Excel_20_Built-in_20_Normal">
      <style:table-cell-properties fo:border-bottom="4pt solid #000000" fo:background-color="#dbeef4" style:diagonal-bl-tr="none" style:diagonal-tl-br="none" style:text-align-source="fix" style:repeat-content="false" fo:wrap-option="no-wrap" fo:border-left="4pt solid #c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fo:border-bottom="4pt solid #c00000" fo:background-color="#dbeef4" style:diagonal-bl-tr="none" style:diagonal-tl-br="none" style:text-align-source="fix" style:repeat-content="false" fo:wrap-option="no-wrap" fo:border-left="4pt solid #c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Excel_20_Built-in_20_Normal">
      <style:table-cell-properties fo:border-bottom="none" fo:background-color="#ebf1de" style:diagonal-bl-tr="none" style:diagonal-tl-br="none" style:text-align-source="value-type" style:repeat-content="false" fo:wrap-option="no-wrap" fo:border-left="none" style:direction="ltr" fo:border-right="none" style:rotation-angle="0" style:rotation-align="none" style:shrink-to-fit="false" fo:border-top="4pt solid #c00000" style:vertical-align="top"/>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order-bottom="0.06pt solid #000000" fo:background-color="#953735" style:diagonal-bl-tr="none" style:diagonal-tl-br="none" style:text-align-source="fix" style:repeat-content="false" fo:wrap-option="wrap" fo:border-left="4pt solid #c00000" style:direction="ltr" fo:border-right="4pt solid #c00000"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2" style:family="table-cell" style:parent-style-name="Excel_20_Built-in_20_Normal">
      <style:table-cell-properties fo:border-bottom="4pt solid #c00000" fo:background-color="#ebf1de" style:diagonal-bl-tr="none" style:diagonal-tl-br="none" fo:border-left="none" fo:border-right="none" style:rotation-align="none" fo:border-top="4pt solid #c00000"/>
    </style:style>
    <style:style style:name="ce80" style:family="table-cell" style:parent-style-name="Excel_20_Built-in_20_Normal">
      <style:table-cell-properties fo:border-bottom="none" fo:background-color="#dbeef4" style:diagonal-bl-tr="none" style:diagonal-tl-br="none" style:text-align-source="fix" style:repeat-content="false" fo:wrap-option="wrap" fo:border-left="4pt solid #c00000" style:direction="ltr" fo:border-right="4pt solid #c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order-bottom="0.99pt solid #000000" fo:background-color="#dbeef4" style:diagonal-bl-tr="none" style:diagonal-tl-br="none" style:text-align-source="fix" style:repeat-content="false" fo:wrap-option="wrap" fo:border-left="4pt solid #c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Normal">
      <style:table-cell-properties fo:border-bottom="0.99pt solid #000000" fo:background-color="#ffffff" style:diagonal-bl-tr="none" style:diagonal-tl-br="none" style:text-align-source="fix" style:repeat-content="false" fo:wrap-option="wrap" fo:border-left="4pt solid #c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able-cell-properties fo:border-bottom="4pt solid #c00000" fo:background-color="#ffffff" style:diagonal-bl-tr="none" style:diagonal-tl-br="none" style:text-align-source="fix" style:repeat-content="false" fo:wrap-option="no-wrap" fo:border-left="4pt solid #c00000" style:direction="ltr" fo:border-right="none" style:rotation-angle="0" style:rotation-align="none" style:shrink-to-fit="false" fo:border-top="none" style:vertical-align="top"/>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ackground-color="#ebf1de"/>
    </style:style>
    <style:style style:name="ce85" style:family="table-cell" style:parent-style-name="Excel_20_Built-in_20_Normal">
      <style:table-cell-properties fo:border-bottom="4pt solid #c00000" fo:background-color="#dbeef4" style:diagonal-bl-tr="none" style:diagonal-tl-br="none" style:text-align-source="fix" style:repeat-content="false" fo:wrap-option="wrap" fo:border-left="4pt solid #c00000" style:direction="ltr" fo:border-right="4pt solid #c00000" style:rotation-angle="0" style:rotation-align="none" style:shrink-to-fit="false" fo:border-top="0.06pt solid #000000"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Excel_20_Built-in_20_Normal">
      <style:table-cell-properties fo:border-bottom="3pt double #4f6228" style:border-line-width-bottom="0.35mm 0.35mm 0.35mm"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order-bottom="4pt solid #c00000" fo:background-color="#ccecff" style:diagonal-bl-tr="none" style:diagonal-tl-br="none" style:text-align-source="fix" style:repeat-content="false" fo:wrap-option="no-wrap" fo:border-left="none" style:direction="ltr" fo:border-right="none" style:rotation-angle="0" style:rotation-align="none" style:shrink-to-fit="false" fo:border-top="4pt solid #c00000"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4pt solid #c00000" style:vertical-align="top"/>
      <style:paragraph-properties fo:text-align="justify"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fo:background-color="#ebf1de" style:text-align-source="fix" style:repeat-content="false" fo:wrap-option="wrap" style:direction="ltr" style:rotation-angle="0" style:rotation-align="none" style:shrink-to-fit="false" style:vertical-align="top"/>
      <style:paragraph-properties fo:text-align="justify" fo:margin-left="0mm" style:writing-mode="page"/>
    </style:style>
    <style:style style:name="ce90" style:family="table-cell" style:parent-style-name="Excel_20_Built-in_20_Normal">
      <style:table-cell-properties fo:border-bottom="2.49pt solid #000000" fo:background-color="#953735" style:diagonal-bl-tr="none" style:diagonal-tl-br="none" style:text-align-source="fix" style:repeat-content="false" fo:wrap-option="wrap" fo:border-left="none" style:direction="ltr" fo:border-right="none"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0.99pt solid #000000" style:direction="ltr" fo:border-right="4pt solid #c00000" style:rotation-angle="0" style:rotation-align="none" style:shrink-to-fit="false" fo:border-top="2.49pt solid #000000" style:vertical-align="top"/>
      <style:paragraph-properties fo:margin-left="0mm" style:writing-mode="page"/>
    </style:style>
    <style:style style:name="ce92"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no-wrap" fo:border-left="0.99pt solid #000000" style:direction="ltr" fo:border-right="4pt solid #c00000" style:rotation-angle="0" style:rotation-align="none" style:shrink-to-fit="false" fo:border-top="2.49pt solid #000000" style:vertical-align="middle"/>
      <style:paragraph-properties fo:margin-left="0mm" style:writing-mode="page"/>
    </style:style>
    <style:style style:name="ce93"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no-wrap" fo:border-left="0.99pt solid #000000" style:direction="ltr" fo:border-right="4pt solid #c00000" style:rotation-angle="0" style:rotation-align="none" style:shrink-to-fit="false" fo:border-top="0.06pt solid #000000" style:vertical-align="middle"/>
      <style:paragraph-properties fo:margin-left="0mm" style:writing-mode="page"/>
    </style:style>
    <style:style style:name="ce94"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0.99pt solid #000000" style:direction="ltr" fo:border-right="4pt solid #c00000" style:rotation-angle="0" style:rotation-align="none" style:shrink-to-fit="false" fo:border-top="0.06pt solid #000000" style:vertical-align="middle"/>
      <style:paragraph-properties fo:margin-left="0mm" style:writing-mode="page"/>
    </style:style>
    <style:style style:name="ce95" style:family="table-cell" style:parent-style-name="Excel_20_Built-in_20_Normal">
      <style:table-cell-properties fo:border-bottom="4pt solid #c00000" style:cell-protect="none" style:print-content="true" style:diagonal-bl-tr="none" style:diagonal-tl-br="none" style:text-align-source="value-type" style:repeat-content="false" fo:wrap-option="no-wrap" fo:border-left="0.99pt solid #000000" style:direction="ltr" fo:border-right="4pt solid #c00000" style:rotation-angle="0" style:rotation-align="none" style:shrink-to-fit="false" fo:border-top="0.06pt solid #000000" style:vertical-align="middle"/>
      <style:paragraph-properties fo:margin-left="0mm" style:writing-mode="page"/>
    </style:style>
    <style:style style:name="ce389" style:family="table-cell" style:parent-style-name="Excel_20_Built-in_20_Normal">
      <style:table-cell-properties fo:border-bottom="none" fo:background-color="#ebf1de" style:diagonal-bl-tr="none" style:diagonal-tl-br="none" fo:border-left="none" fo:border-right="none" style:rotation-align="none" fo:border-top="4pt solid #c00000"/>
    </style:style>
    <style:style style:name="ce97" style:family="table-cell" style:parent-style-name="Excel_20_Built-in_20_Normal">
      <style:table-cell-properties fo:border-bottom="4pt solid #000000" fo:background-color="#953735" style:diagonal-bl-tr="none" style:diagonal-tl-br="none" style:text-align-source="fix" style:repeat-content="false" fo:wrap-option="wrap" fo:border-left="none" style:direction="ltr" fo:border-right="none"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1" style:family="table-cell" style:parent-style-name="Excel_20_Built-in_20_Normal">
      <style:table-cell-properties fo:border-bottom="0.99pt solid #d9d9d9" fo:background-color="#dbeef4"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order-bottom="none" fo:background-color="#dbeef4" style:diagonal-bl-tr="none" style:diagonal-tl-br="none" style:text-align-source="fix" style:repeat-content="false" fo:wrap-option="wrap" fo:border-left="none" style:direction="ltr" fo:border-right="none" style:rotation-angle="0" style:rotation-align="none" style:shrink-to-fit="false" fo:border-top="0.99pt solid #d9d9d9"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Excel_20_Built-in_20_Normal">
      <style:table-cell-properties fo:border-bottom="0.99pt solid #d9d9d9" fo:background-color="#dbeef4" style:diagonal-bl-tr="none" style:diagonal-tl-br="none" style:text-align-source="fix" style:repeat-content="false" fo:wrap-option="wrap" fo:border-left="none" style:direction="ltr" fo:border-right="none" style:rotation-angle="0" style:rotation-align="none" style:shrink-to-fit="false" fo:border-top="0.99pt solid #d9d9d9" style:vertical-align="middle"/>
      <style:paragraph-properties fo:text-align="start" fo:margin-left="0mm" style:writing-mode="page"/>
    </style:style>
    <style:style style:name="ce101" style:family="table-cell" style:parent-style-name="Excel_20_Built-in_20_Normal">
      <style:table-cell-properties fo:border-bottom="4pt solid #c00000" fo:background-color="#dbeef4" style:diagonal-bl-tr="none" style:diagonal-tl-br="none" style:text-align-source="fix" style:repeat-content="false" fo:wrap-option="wrap" fo:border-left="none" style:direction="ltr" fo:border-right="none" style:rotation-angle="0" style:rotation-align="none" style:shrink-to-fit="false" fo:border-top="0.99pt solid #d9d9d9" style:vertical-align="middle"/>
      <style:paragraph-properties fo:text-align="start" fo:margin-left="0mm" style:writing-mode="page"/>
    </style:style>
    <style:style style:name="ce395" style:family="table-cell" style:parent-style-name="Excel_20_Built-in_20_Normal">
      <style:table-cell-properties fo:border-bottom="4pt solid #c00000" fo:background-color="#ebf1de" style:diagonal-bl-tr="none" style:diagonal-tl-br="none" fo:border-left="none" fo:border-right="none" style:rotation-align="none" fo:border-top="none"/>
    </style:style>
    <style:style style:name="ce103" style:family="table-cell" style:parent-style-name="Excel_20_Built-in_20_Normal">
      <style:table-cell-properties fo:border-bottom="none" fo:background-color="#dbeef4" style:diagonal-bl-tr="none" style:diagonal-tl-br="none" fo:border-left="none" fo:border-right="none" style:rotation-align="none" fo:border-top="2.4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Excel_20_Built-in_20_Normal">
      <style:table-cell-properties fo:border-bottom="0.99pt solid #000000" fo:background-color="#dbeef4" style:diagonal-bl-tr="none" style:diagonal-tl-br="none" fo:border-left="none" fo:border-right="none" style:rotation-align="none" fo:border-top="none"/>
    </style:style>
    <style:style style:name="ce105" style:family="table-cell" style:parent-style-name="Excel_20_Built-in_20_Normal">
      <style:table-cell-properties fo:border-bottom="none" style:cell-protect="none" style:print-content="true" style:diagonal-bl-tr="none" style:diagonal-tl-br="none" fo:border-left="0.99pt solid #000000" fo:border-right="0.99pt solid #000000" style:rotation-align="none" fo:border-top="none"/>
    </style:style>
    <style:style style:name="ce106" style:family="table-cell" style:parent-style-name="Excel_20_Built-in_20_Normal">
      <style:table-cell-properties fo:border-bottom="0.99pt solid #000000" style:cell-protect="none" style:print-content="true" style:diagonal-bl-tr="none" style:diagonal-tl-br="none" fo:border-left="0.99pt solid #000000" fo:border-right="0.99pt solid #000000" style:rotation-align="none" fo:border-top="none"/>
    </style:style>
    <style:style style:name="ce107" style:family="table-cell" style:parent-style-name="Excel_20_Built-in_20_Normal">
      <style:table-cell-properties fo:border-bottom="none" fo:background-color="#dbeef4" style:diagonal-bl-tr="none" style:diagonal-tl-br="none" fo:border-left="none" fo:border-right="none" style:rotation-align="none" fo:border-top="0.99pt solid #000000"/>
    </style:style>
    <style:style style:name="ce108" style:family="table-cell" style:parent-style-name="Excel_20_Built-in_20_Normal">
      <style:table-cell-properties fo:background-color="#dbeef4"/>
    </style:style>
    <style:style style:name="ce109" style:family="table-cell" style:parent-style-name="Excel_20_Built-in_20_Normal">
      <style:table-cell-properties fo:border-bottom="none" style:diagonal-bl-tr="none" style:diagonal-tl-br="none" fo:border-left="none" fo:border-right="0.99pt solid #000000" style:rotation-align="none" fo:border-top="0.99pt solid #000000"/>
    </style:style>
    <style:style style:name="ce110" style:family="table-cell" style:parent-style-name="Excel_20_Built-in_20_Normal">
      <style:table-cell-properties fo:border-bottom="0.99pt solid #000000" style:diagonal-bl-tr="none" style:diagonal-tl-br="none" fo:border-left="none" fo:border-right="0.99pt solid #000000" style:rotation-align="none" fo:border-top="none"/>
    </style:style>
    <style:style style:name="ce111" style:family="table-cell" style:parent-style-name="Excel_20_Built-in_20_Normal">
      <style:table-cell-properties fo:border-bottom="0.99pt solid #00000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paragraph-properties fo:margin-left="0mm" style:writing-mode="page"/>
    </style:style>
    <style:style style:name="ce112" style:family="table-cell" style:parent-style-name="Excel_20_Built-in_20_Normal">
      <style:table-cell-properties fo:border-bottom="0.99pt solid #000000"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middle"/>
      <style:paragraph-properties fo:margin-left="0mm" style:writing-mode="page"/>
    </style:style>
    <style:style style:name="ce113" style:family="table-cell" style:parent-style-name="Excel_20_Built-in_20_Normal">
      <style:table-cell-properties fo:border-bottom="4pt solid #c00000" fo:background-color="#dbeef4"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justify"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4pt solid #000000"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Excel_20_Built-in_20_Normal">
      <style:table-cell-properties fo:border-bottom="0.06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13.19mm" style:writing-mode="page"/>
    </style:style>
    <style:style style:name="ce116" style:family="table-cell" style:parent-style-name="Excel_20_Built-in_20_Normal">
      <style:table-cell-properties fo:border-bottom="0.06pt solid #000000"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middle"/>
      <style:paragraph-properties fo:text-align="start" fo:margin-left="13.19mm" style:writing-mode="page"/>
    </style:style>
    <style:style style:name="ce117" style:family="table-cell" style:parent-style-name="Excel_20_Built-in_20_Normal">
      <style:table-cell-properties fo:border-bottom="none"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middle"/>
      <style:paragraph-properties fo:text-align="start" fo:margin-left="13.19mm" style:writing-mode="page"/>
    </style:style>
    <style:style style:name="ce118" style:family="table-cell" style:parent-style-name="Excel_20_Built-in_20_Normal">
      <style:table-cell-properties fo:border-bottom="4pt solid #000000"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middle"/>
      <style:paragraph-properties fo:text-align="start" fo:margin-left="13.19mm" style:writing-mode="page"/>
    </style:style>
    <style:style style:name="ce119" style:family="table-cell" style:parent-style-name="Excel_20_Built-in_20_Normal">
      <style:table-cell-properties fo:border-bottom="0.06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paragraph-properties fo:margin-left="0mm" style:writing-mode="page"/>
    </style:style>
    <style:style style:name="ce120" style:family="table-cell" style:parent-style-name="Excel_20_Built-in_20_Normal">
      <style:table-cell-properties fo:border-bottom="0.06pt solid #000000" style:diagonal-bl-tr="none" style:diagonal-tl-br="none" style:text-align-source="value-type" style:repeat-content="false" fo:wrap-option="no-wrap" fo:border-left="none" style:direction="ltr" fo:border-right="0.99pt solid #000000" style:rotation-angle="0" style:rotation-align="none" style:shrink-to-fit="false" fo:border-top="0.06pt solid #000000" style:vertical-align="middle"/>
      <style:paragraph-properties fo:margin-left="0mm" style:writing-mode="page"/>
    </style:style>
    <style:style style:name="ce12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0.06pt solid #000000" style:vertical-align="middle"/>
      <style:paragraph-properties fo:margin-left="0mm" style:writing-mode="page"/>
    </style:style>
    <style:style style:name="ce122" style:family="table-cell" style:parent-style-name="Excel_20_Built-in_20_Normal">
      <style:table-cell-properties fo:border-bottom="4pt solid #000000" style:diagonal-bl-tr="none" style:diagonal-tl-br="none" style:text-align-source="value-type" style:repeat-content="false" fo:wrap-option="no-wrap" fo:border-left="none" style:direction="ltr" fo:border-right="0.99pt solid #000000" style:rotation-angle="0" style:rotation-align="none" style:shrink-to-fit="false" fo:border-top="0.06pt solid #000000" style:vertical-align="middle"/>
      <style:paragraph-properties fo:margin-left="0mm" style:writing-mode="page"/>
    </style:style>
    <style:style style:name="ce123" style:family="table-cell" style:parent-style-name="Excel_20_Built-in_20_Normal">
      <style:table-cell-properties fo:border-bottom="4pt solid #c00000" style:diagonal-bl-tr="none" style:diagonal-tl-br="none" style:text-align-source="value-type" style:repeat-content="false" fo:wrap-option="no-wrap" fo:border-left="none" style:direction="ltr" fo:border-right="0.99pt solid #000000" style:rotation-angle="0" style:rotation-align="none" style:shrink-to-fit="false" fo:border-top="0.06pt solid #000000" style:vertical-align="middle"/>
      <style:paragraph-properties fo:margin-left="0mm" style:writing-mode="page"/>
    </style:style>
    <style:style style:name="ce124" style:family="table-cell" style:parent-style-name="Excel_20_Built-in_20_Normal">
      <style:table-cell-properties fo:border-bottom="4pt solid #c00000" fo:background-color="#ebf1de" style:diagonal-bl-tr="none" style:diagonal-tl-br="none" style:text-align-source="value-type" style:repeat-content="false" fo:wrap-option="no-wrap" fo:border-left="none" style:direction="ltr" fo:border-right="none" style:rotation-angle="0" style:rotation-align="none" style:shrink-to-fit="false" fo:border-top="4pt solid #c00000" style:vertical-align="top"/>
      <style:paragraph-properties fo:margin-left="0mm" style:writing-mode="page"/>
    </style:style>
    <style:style style:name="ce125" style:family="table-cell" style:parent-style-name="Excel_20_Built-in_20_Normal">
      <style:table-cell-properties fo:border-bottom="0.06pt solid #000000" style:cell-protect="none" style:print-content="true" style:diagonal-bl-tr="none" style:diagonal-tl-br="none" style:text-align-source="fix" style:repeat-content="false" fo:wrap-option="wrap" fo:border-left="0.99pt solid #000000" style:direction="ltr" fo:border-right="4pt solid #c00000" style:rotation-angle="0" style:rotation-align="none" style:shrink-to-fit="false" fo:border-top="2.49pt solid #000000" style:vertical-align="middle"/>
      <style:paragraph-properties fo:text-align="center" fo:margin-left="0mm" style:writing-mode="page"/>
    </style:style>
    <style:style style:name="ce126" style:family="table-cell" style:parent-style-name="Excel_20_Built-in_20_Normal">
      <style:table-cell-properties fo:border-bottom="0.06pt solid #000000" style:cell-protect="none" style:print-content="true" style:diagonal-bl-tr="none" style:diagonal-tl-br="none" style:text-align-source="fix" style:repeat-content="false" fo:wrap-option="wrap" fo:border-left="0.99pt solid #000000" style:direction="ltr" fo:border-right="4pt solid #c00000" style:rotation-angle="0" style:rotation-align="none" style:shrink-to-fit="false" fo:border-top="0.06pt solid #000000" style:vertical-align="middle"/>
      <style:paragraph-properties fo:text-align="center" fo:margin-left="0mm" style:writing-mode="page"/>
    </style:style>
    <style:style style:name="ce127" style:family="table-cell" style:parent-style-name="Excel_20_Built-in_20_Normal">
      <style:table-cell-properties fo:border-bottom="4pt solid #c00000" style:cell-protect="none" style:print-content="true" style:diagonal-bl-tr="none" style:diagonal-tl-br="none" style:text-align-source="fix" style:repeat-content="false" fo:wrap-option="wrap" fo:border-left="0.99pt solid #000000" style:direction="ltr" fo:border-right="4pt solid #c00000" style:rotation-angle="0" style:rotation-align="none" style:shrink-to-fit="false" fo:border-top="0.06pt solid #000000" style:vertical-align="middle"/>
      <style:paragraph-properties fo:text-align="center" fo:margin-left="0mm" style:writing-mode="page"/>
    </style:style>
    <style:style style:name="ce12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129"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0.99pt solid #000000" style:direction="ltr" fo:border-right="4pt solid #c00000" style:rotation-angle="0" style:rotation-align="none" style:shrink-to-fit="false" fo:border-top="2.49pt solid #000000" style:vertical-align="bottom"/>
      <style:paragraph-properties fo:margin-left="0mm" style:writing-mode="page"/>
    </style:style>
    <style:style style:name="ce130"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0.99pt solid #000000" style:direction="ltr" fo:border-right="4pt solid #c00000" style:rotation-angle="0" style:rotation-align="none" style:shrink-to-fit="false" fo:border-top="none" style:vertical-align="bottom"/>
      <style:paragraph-properties fo:margin-left="0mm" style:writing-mode="page"/>
    </style:style>
    <style:style style:name="ce131"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0.99pt solid #000000" style:direction="ltr" fo:border-right="4pt solid #c00000" style:rotation-angle="0" style:rotation-align="none" style:shrink-to-fit="false" fo:border-top="0.06pt solid #000000" style:vertical-align="bottom"/>
      <style:paragraph-properties fo:margin-left="0mm" style:writing-mode="page"/>
    </style:style>
    <style:style style:name="ce132"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0.99pt solid #000000" style:direction="ltr" fo:border-right="4pt solid #c00000" style:rotation-angle="0" style:rotation-align="none" style:shrink-to-fit="false" fo:border-top="0.06pt solid #000000" style:vertical-align="bottom"/>
      <style:paragraph-properties fo:margin-left="0mm" style:writing-mode="page"/>
    </style:style>
    <style:style style:name="ce133" style:family="table-cell" style:parent-style-name="Excel_20_Built-in_20_Normal">
      <style:table-cell-properties fo:border-bottom="4pt solid #c00000" style:cell-protect="none" style:print-content="true" style:diagonal-bl-tr="none" style:diagonal-tl-br="none" style:text-align-source="value-type" style:repeat-content="false" fo:wrap-option="wrap" fo:border-left="0.99pt solid #000000" style:direction="ltr" fo:border-right="4pt solid #c00000" style:rotation-angle="0" style:rotation-align="none" style:shrink-to-fit="false" fo:border-top="0.06pt solid #000000" style:vertical-align="bottom"/>
      <style:paragraph-properties fo:margin-left="0mm" style:writing-mode="page"/>
    </style:style>
    <style:style style:name="ce134" style:family="table-cell" style:parent-style-name="Excel_20_Built-in_20_Normal">
      <style:table-cell-properties fo:border-bottom="2.49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4pt solid #c00000"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35" style:family="table-cell" style:parent-style-name="Excel_20_Built-in_20_Normal">
      <style:table-cell-properties fo:border-bottom="none" style:cell-protect="none" style:print-content="true" style:diagonal-bl-tr="none" style:diagonal-tl-br="none" style:text-align-source="fix" style:repeat-content="false" fo:wrap-option="wrap" fo:border-left="0.99pt solid #000000" style:direction="ltr" fo:border-right="4pt solid #c00000" style:rotation-angle="0" style:rotation-align="none" style:shrink-to-fit="false" fo:border-top="0.06pt solid #000000" style:vertical-align="middle"/>
      <style:paragraph-properties fo:text-align="center" fo:margin-left="0mm" style:writing-mode="page"/>
    </style:style>
    <style:style style:name="ce136" style:family="table-cell" style:parent-style-name="Excel_20_Built-in_20_Normal">
      <style:table-cell-properties fo:border-bottom="2.49pt solid #000000" fo:background-color="#953735" style:diagonal-bl-tr="none" style:diagonal-tl-br="none" style:text-align-source="fix" style:repeat-content="false" fo:wrap-option="wrap" fo:border-left="none" style:direction="ltr" fo:border-right="none" style:rotation-angle="0" style:rotation-align="none" style:shrink-to-fit="false" fo:border-top="4pt solid #c00000" style:vertical-align="middle"/>
      <style:paragraph-properties fo:text-align="start"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Excel_20_Built-in_20_Normal">
      <style:table-cell-properties fo:border-bottom="2.49pt solid #c00000" style:cell-protect="none" style:print-content="true" style:diagonal-bl-tr="none" style:diagonal-tl-br="none" style:text-align-source="fix" style:repeat-content="false" fo:wrap-option="wrap" fo:border-left="0.99pt solid #000000" style:direction="ltr" fo:border-right="4pt solid #c00000" style:rotation-angle="0" style:rotation-align="none" style:shrink-to-fit="false" fo:border-top="0.06pt solid #000000" style:vertical-align="middle"/>
      <style:paragraph-properties fo:text-align="center" fo:margin-left="0mm" style:writing-mode="page"/>
    </style:style>
    <style:style style:name="ce138" style:family="table-cell" style:parent-style-name="Excel_20_Built-in_20_Normal">
      <style:table-cell-properties fo:border-bottom="4pt solid #c00000" fo:background-color="#ebf1de" style:diagonal-bl-tr="none" style:diagonal-tl-br="none" fo:border-left="none" fo:border-right="none" style:rotation-align="none" fo:border-top="2.49pt solid #c00000"/>
    </style:style>
    <style:style style:name="ce139" style:family="table-cell" style:parent-style-name="Excel_20_Built-in_20_Normal">
      <style:table-cell-properties fo:border-bottom="none" fo:background-color="#953735" style:diagonal-bl-tr="none" style:diagonal-tl-br="none" style:text-align-source="fix" style:repeat-content="false" fo:wrap-option="wrap" fo:border-left="none" style:direction="ltr" fo:border-right="none"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3" style:family="table-cell" style:parent-style-name="Excel_20_Built-in_20_Normal">
      <style:table-cell-properties fo:border-bottom="0.99pt solid #000000" fo:background-color="#dbeef4"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4" style:family="table-cell" style:parent-style-name="Excel_20_Built-in_20_Normal">
      <style:table-cell-properties fo:border-bottom="0.06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42" style:family="table-cell" style:parent-style-name="Excel_20_Built-in_20_Normal">
      <style:table-cell-properties fo:border-bottom="4pt solid #c00000" fo:background-color="#efeff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143" style:family="table-cell" style:parent-style-name="Excel_20_Built-in_20_Normal">
      <style:table-cell-properties fo:border-bottom="2.49pt solid #000000" fo:background-color="#953735" style:diagonal-bl-tr="none" style:diagonal-tl-br="none" style:text-align-source="fix" style:repeat-content="false" fo:wrap-option="wrap" fo:border-left="none" style:direction="ltr" fo:border-right="none"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4" style:family="table-cell" style:parent-style-name="Excel_20_Built-in_20_Normal">
      <style:table-cell-properties fo:border-bottom="4pt solid #000000" style:diagonal-bl-tr="none" style:diagonal-tl-br="none" fo:border-left="none" fo:border-right="none" style:rotation-align="none" fo:border-top="2.49pt solid #000000"/>
    </style:style>
    <style:style style:name="ce438" style:family="table-cell" style:parent-style-name="Excel_20_Built-in_20_Normal">
      <style:table-cell-properties fo:border-bottom="0.99pt solid #000000" fo:background-color="#dbeef4"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style>
    <style:style style:name="ce440"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style>
    <style:style style:name="ce441" style:family="table-cell" style:parent-style-name="Excel_20_Built-in_20_Normal">
      <style:table-cell-properties style:cell-protect="none"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style>
    <style:style style:name="ce442" style:family="table-cell" style:parent-style-name="Excel_20_Built-in_20_Normal">
      <style:table-cell-properties fo:border-bottom="4pt solid #000000" style:cell-protect="none"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style>
    <style:style style:name="ce150" style:family="table-cell" style:parent-style-name="Excel_20_Built-in_20_Normal">
      <style:table-cell-properties fo:border-bottom="4pt solid #c00000" fo:background-color="#efeff0" style:diagonal-bl-tr="none" style:diagonal-tl-br="none" style:text-align-source="value-type" style:repeat-content="false" fo:wrap-option="wrap" fo:border-left="0.99pt solid #000000" style:direction="ltr" fo:border-right="0.99pt solid #000000" style:rotation-angle="0" style:rotation-align="none" style:shrink-to-fit="false" fo:border-top="4pt solid #000000" style:vertical-align="middle"/>
      <style:paragraph-properties fo:margin-left="0mm" style:writing-mode="page"/>
    </style:style>
    <style:style style:name="ce151" style:family="table-cell" style:parent-style-name="Excel_20_Built-in_20_Normal">
      <style:table-cell-properties fo:border-bottom="0.06pt solid #000000" fo:background-color="#953735" style:diagonal-bl-tr="none" style:diagonal-tl-br="none" style:text-align-source="fix" style:repeat-content="false" fo:wrap-option="no-wrap" fo:border-left="none" style:direction="ltr" fo:border-right="none" style:rotation-angle="0" style:rotation-align="none" style:shrink-to-fit="false" fo:border-top="4pt solid #c00000" style:vertical-align="bottom"/>
      <style:paragraph-properties fo:text-align="center" fo:margin-left="0mm" style:writing-mode="page"/>
    </style:style>
    <style:style style:name="ce152" style:family="table-cell" style:parent-style-name="Excel_20_Built-in_20_Normal">
      <style:table-cell-properties fo:border-bottom="0.06pt solid #000000" fo:background-color="#953735" style:diagonal-bl-tr="none" style:diagonal-tl-br="none" style:text-align-source="fix" style:repeat-content="false" fo:wrap-option="wrap" fo:border-left="none" style:direction="ltr" fo:border-right="none"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3" style:family="table-cell" style:parent-style-name="Excel_20_Built-in_20_Normal">
      <style:table-cell-properties fo:border-bottom="none" fo:background-color="#dbeef4"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Excel_20_Built-in_20_Normal">
      <style:table-cell-properties fo:border-bottom="0.99pt solid #000000" fo:background-color="#dbeef4" style:diagonal-bl-tr="none" style:diagonal-tl-br="none" style:text-align-source="fix" style:repeat-content="false" fo:wrap-option="wrap" fo:border-left="0.99pt solid #000000" style:direction="ltr" fo:border-right="4pt solid #c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Excel_20_Built-in_20_Normal">
      <style:table-cell-properties fo:border-bottom="0.99pt solid #000000" fo:background-color="#ffffff" style:diagonal-bl-tr="none" style:diagonal-tl-br="none" style:text-align-source="fix" style:repeat-content="false" fo:wrap-option="wrap" fo:border-left="0.99pt solid #000000" style:direction="ltr" fo:border-right="4pt solid #c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Excel_20_Built-in_20_Currency">
      <style:table-cell-properties fo:border-bottom="4pt solid #c00000" style:cell-protect="none" style:print-content="true" style:diagonal-bl-tr="none" style:diagonal-tl-br="none" style:text-align-source="fix" style:repeat-content="false" fo:background-color="transparent" fo:wrap-option="wrap" fo:border-left="0.99pt solid #000000" style:direction="ltr" fo:border-right="4pt solid #c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Excel_20_Built-in_20_Normal">
      <style:table-cell-properties fo:border-bottom="4pt solid #c00000" fo:background-color="#dbeef4"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style:paragraph-properties fo:margin-left="0mm" style:writing-mode="page"/>
    </style:style>
    <style:style style:name="ce159"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mm" style:writing-mode="page"/>
    </style:style>
    <style:style style:name="ce160"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style>
    <style:style style:name="ce161"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style>
    <style:style style:name="ce162" style:family="table-cell" style:parent-style-name="Excel_20_Built-in_20_Normal">
      <style:table-cell-properties fo:border-bottom="4pt solid #c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mm" style:writing-mode="page"/>
    </style:style>
    <style:style style:name="ce163" style:family="table-cell" style:parent-style-name="Excel_20_Built-in_20_Normal">
      <style:table-cell-properties fo:border-bottom="none" fo:background-color="#efeff0" style:diagonal-bl-tr="none" style:diagonal-tl-br="none" fo:border-left="0.99pt solid #000000" fo:border-right="none" style:rotation-align="none" fo:border-top="0.99pt solid #000000"/>
    </style:style>
    <style:style style:name="ce164" style:family="table-cell" style:parent-style-name="Excel_20_Built-in_20_Normal">
      <style:table-cell-properties fo:border-bottom="none" fo:background-color="#efeff0" style:diagonal-bl-tr="none" style:diagonal-tl-br="none" fo:border-left="0.99pt solid #000000" fo:border-right="none" style:rotation-align="none" fo:border-top="none"/>
    </style:style>
    <style:style style:name="ce165" style:family="table-cell" style:parent-style-name="Excel_20_Built-in_20_Normal">
      <style:table-cell-properties fo:border-bottom="0.99pt solid #000000" fo:background-color="#efeff0" style:diagonal-bl-tr="none" style:diagonal-tl-br="none" fo:border-left="0.99pt solid #000000" fo:border-right="none" style:rotation-align="none" fo:border-top="none"/>
    </style:style>
    <style:style style:name="ce166" style:family="table-cell" style:parent-style-name="Excel_20_Built-in_20_Normal">
      <style:table-cell-properties fo:border-bottom="0.06pt solid #000000" fo:background-color="#dbeef4" style:diagonal-bl-tr="none" style:diagonal-tl-br="none" style:text-align-source="fix" style:repeat-content="false" fo:wrap-option="no-wrap" fo:border-left="none" style:direction="ltr" fo:border-right="4pt solid #c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67" style:family="table-cell" style:parent-style-name="Excel_20_Built-in_20_Normal">
      <style:table-cell-properties fo:border-bottom="0.99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Excel_20_Built-in_20_Normal">
      <style:table-cell-properties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169" style:family="table-cell" style:parent-style-name="Excel_20_Built-in_20_Normal">
      <style:table-cell-properties fo:border-bottom="4pt solid #c00000" style:cell-protect="none" style:print-content="true" style:diagonal-bl-tr="none" style:diagonal-tl-br="none" style:text-align-source="fix" style:repeat-content="false" fo:wrap-option="wrap" fo:border-left="0.99pt solid #000000" style:direction="ltr" fo:border-right="4pt solid #c00000" style:rotation-angle="0" style:rotation-align="none" style:shrink-to-fit="false" fo:border-top="0.99pt solid #000000" style:vertical-align="middle"/>
      <style:paragraph-properties fo:text-align="center" fo:margin-left="0mm" style:writing-mode="page"/>
    </style:style>
    <style:style style:name="ce170" style:family="table-cell" style:parent-style-name="Excel_20_Built-in_20_Normal">
      <style:table-cell-properties fo:border-bottom="0.06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justify" fo:margin-left="0mm" style:writing-mode="page"/>
    </style:style>
    <style:style style:name="ce171" style:family="table-cell" style:parent-style-name="Excel_20_Built-in_20_Normal">
      <style:table-cell-properties fo:border-bottom="0.06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justify" fo:margin-left="0mm" style:writing-mode="page"/>
    </style:style>
    <style:style style:name="ce172" style:family="table-cell" style:parent-style-name="Excel_20_Built-in_20_Normal">
      <style:table-cell-properties fo:border-bottom="4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justify" fo:margin-left="0mm" style:writing-mode="page"/>
    </style:style>
    <style:style style:name="ce173" style:family="table-cell" style:parent-style-name="Excel_20_Built-in_20_Normal">
      <style:table-cell-properties fo:border-bottom="4pt solid #c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justify" fo:margin-left="0mm" style:writing-mode="page"/>
    </style:style>
    <style:style style:name="ce174" style:family="table-cell" style:parent-style-name="Excel_20_Built-in_20_Normal">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175" style:family="table-cell" style:parent-style-name="Excel_20_Built-in_20_Normal">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76" style:family="table-cell" style:parent-style-name="Excel_20_Built-in_20_Normal">
      <style:table-cell-properties fo:border-bottom="4pt solid #c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77"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style:paragraph-properties fo:margin-left="0mm" style:writing-mode="page"/>
    </style:style>
    <style:style style:name="ce178"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mm" style:writing-mode="page"/>
    </style:style>
    <style:style style:name="ce179"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style:paragraph-properties fo:margin-left="0mm" style:writing-mode="page"/>
    </style:style>
    <style:style style:name="ce180"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style:paragraph-properties fo:margin-left="0mm" style:writing-mode="page"/>
    </style:style>
    <style:style style:name="ce181" style:family="table-cell" style:parent-style-name="Excel_20_Built-in_20_Normal">
      <style:table-cell-properties fo:border-bottom="4pt solid #c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style:paragraph-properties fo:margin-left="0mm" style:writing-mode="page"/>
    </style:style>
    <style:style style:name="ce182"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83" style:family="table-cell" style:parent-style-name="Excel_20_Built-in_20_Normal">
      <style:table-cell-properties fo:border-bottom="2.49pt solid #c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84" style:family="table-cell" style:parent-style-name="Excel_20_Built-in_20_Normal">
      <style:table-cell-properties fo:border-bottom="0.99pt solid #000000" fo:background-color="#dbeef4"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Excel_20_Built-in_20_Normal">
      <style:table-cell-properties fo:border-bottom="4pt solid #c00000" fo:background-color="#efeff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style>
    <style:style style:name="ce186" style:family="table-cell" style:parent-style-name="Excel_20_Built-in_20_Normal">
      <style:table-cell-properties fo:border-bottom="0.99pt solid #000000" fo:background-color="#dbeef4" style:diagonal-bl-tr="none" style:diagonal-tl-br="none" style:text-align-source="fix" style:repeat-content="false" fo:wrap-option="wrap" fo:border-left="none" style:direction="ltr" fo:border-right="none" style:rotation-angle="0" style:rotation-align="none" style:shrink-to-fit="false" fo:border-top="4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Excel_20_Built-in_20_Normal">
      <style:table-cell-properties fo:border-bottom="4pt solid #c00000" fo:background-color="#efeff0" style:diagonal-bl-tr="none" style:diagonal-tl-br="none" style:text-align-source="value-type" style:repeat-content="false" fo:wrap-option="wrap" fo:border-left="none" style:direction="ltr" fo:border-right="none" style:rotation-angle="0" style:rotation-align="none" style:shrink-to-fit="false" fo:border-top="4pt solid #000000" style:vertical-align="middle"/>
      <style:paragraph-properties fo:margin-left="0mm" style:writing-mode="page"/>
    </style:style>
    <style:style style:name="ce188" style:family="table-cell" style:parent-style-name="Excel_20_Built-in_20_Normal">
      <style:table-cell-properties fo:border-bottom="0.99pt solid #000000" fo:background-color="#dbeef4"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Excel_20_Built-in_20_Currency">
      <style:table-cell-properties fo:border-bottom="4pt solid #c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Excel_20_Built-in_20_Normal">
      <style:table-cell-properties fo:border-bottom="none" fo:background-color="#efeff0" style:diagonal-bl-tr="none" style:diagonal-tl-br="none" fo:border-left="none" fo:border-right="none" style:rotation-align="none" fo:border-top="0.99pt solid #000000"/>
    </style:style>
    <style:style style:name="ce192" style:family="table-cell" style:parent-style-name="Excel_20_Built-in_20_Normal">
      <style:table-cell-properties fo:background-color="#efeff0"/>
    </style:style>
    <style:style style:name="ce193" style:family="table-cell" style:parent-style-name="Excel_20_Built-in_20_Normal">
      <style:table-cell-properties fo:border-bottom="0.99pt solid #000000" fo:background-color="#efeff0" style:diagonal-bl-tr="none" style:diagonal-tl-br="none" fo:border-left="none" fo:border-right="none" style:rotation-align="none" fo:border-top="none"/>
    </style:style>
    <style:style style:name="ce194" style:family="table-cell" style:parent-style-name="Excel_20_Built-in_20_Normal">
      <style:table-cell-properties fo:border-bottom="0.06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195" style:family="table-cell" style:parent-style-name="Excel_20_Built-in_20_Normal">
      <style:table-cell-properties fo:border-bottom="4pt solid #c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196"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paragraph-properties fo:margin-left="0mm" style:writing-mode="page"/>
    </style:style>
    <style:style style:name="ce197"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0.06pt solid #000000" style:vertical-align="middle"/>
      <style:paragraph-properties fo:margin-left="0mm" style:writing-mode="page"/>
    </style:style>
    <style:style style:name="ce198" style:family="table-cell" style:parent-style-name="Excel_20_Built-in_20_Normal">
      <style:table-cell-properties fo:border-bottom="4pt solid #000000"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0.06pt solid #000000" style:vertical-align="middle"/>
      <style:paragraph-properties fo:margin-left="0mm" style:writing-mode="page"/>
    </style:style>
    <style:style style:name="ce199" style:family="table-cell" style:parent-style-name="Excel_20_Built-in_20_Normal">
      <style:table-cell-properties fo:border-bottom="4pt solid #c00000" style:cell-protect="none"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0.06pt solid #000000" style:vertical-align="middle"/>
      <style:paragraph-properties fo:margin-left="0mm" style:writing-mode="page"/>
    </style:style>
    <style:style style:name="ce200" style:family="table-cell" style:parent-style-name="Excel_20_Built-in_20_Normal">
      <style:table-cell-properties fo:border-bottom="0.99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5.27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Excel_20_Built-in_20_Normal">
      <style:table-cell-properties fo:border-bottom="none" fo:background-color="#dbeef4"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202" style:family="table-cell" style:parent-style-name="Excel_20_Built-in_20_Normal">
      <style:table-cell-properties fo:border-bottom="0.06pt solid #000000" fo:background-color="#dbeef4"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center" fo:margin-left="0mm" style:writing-mode="page"/>
    </style:style>
    <style:style style:name="ce496" style:family="table-cell" style:parent-style-name="Excel_20_Built-in_20_Normal">
      <style:table-cell-properties fo:border-bottom="4pt solid #000000" fo:background-color="#dbeef4"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middle"/>
      <style:paragraph-properties fo:text-align="center" fo:margin-left="0mm" style:writing-mode="page"/>
    </style:style>
    <style:style style:name="ce204" style:family="table-cell" style:parent-style-name="Excel_20_Built-in_20_Normal">
      <style:table-cell-properties fo:border-bottom="0.06pt solid #000000" fo:background-color="#dbeef4"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205" style:family="table-cell" style:parent-style-name="Excel_20_Built-in_20_Normal">
      <style:table-cell-properties fo:border-bottom="0.06pt solid #000000" fo:background-color="#dbeef4"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06" style:family="table-cell" style:parent-style-name="Excel_20_Built-in_20_Normal">
      <style:table-cell-properties fo:border-bottom="4pt solid #c00000" fo:background-color="#dbeef4"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07" style:family="table-cell" style:parent-style-name="Excel_20_Built-in_20_Normal">
      <style:table-cell-properties fo:border-bottom="none" fo:background-color="#dbeef4"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style>
    <style:style style:name="ce208" style:family="table-cell" style:parent-style-name="Excel_20_Built-in_20_Normal">
      <style:table-cell-properties fo:border-bottom="0.06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209" style:family="table-cell" style:parent-style-name="Excel_20_Built-in_20_Normal">
      <style:table-cell-properties fo:border-bottom="4pt solid #000000" fo:background-color="#dbeef4"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210" style:family="table-cell" style:parent-style-name="Excel_20_Built-in_20_Normal">
      <style:table-cell-properties fo:border-bottom="0.06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211" style:family="table-cell" style:parent-style-name="Excel_20_Built-in_20_Normal">
      <style:table-cell-properties fo:border-bottom="4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12" style:family="table-cell" style:parent-style-name="Excel_20_Built-in_20_Normal">
      <style:table-cell-properties fo:border-bottom="4pt solid #c00000" fo:background-color="#dbeef4"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213" style:family="table-cell" style:parent-style-name="Excel_20_Built-in_20_Normal">
      <style:table-cell-properties fo:border-bottom="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214" style:family="table-cell" style:parent-style-name="Excel_20_Built-in_20_Normal">
      <style:table-cell-properties fo:border-bottom="0.99pt solid #000000" fo:background-color="#dbeef4"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Excel_20_Built-in_20_Normal">
      <style:table-cell-properties fo:border-bottom="0.99pt solid #000000" fo:background-color="#dbeef4" style:diagonal-bl-tr="none" style:diagonal-tl-br="none" style:text-align-source="fix" style:repeat-content="false" fo:wrap-option="wrap" fo:border-left="none" style:direction="ltr" fo:border-right="0.99pt solid #000000" style:rotation-angle="0" style:rotation-align="none" style:shrink-to-fit="false" fo:border-top="4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9" style:family="table-cell" style:parent-style-name="Excel_20_Built-in_20_Normal">
      <style:table-cell-properties fo:border-bottom="0.06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510" style:family="table-cell" style:parent-style-name="Excel_20_Built-in_20_Normal">
      <style:table-cell-properties fo:border-bottom="0.06pt solid #0000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511" style:family="table-cell" style:parent-style-name="Excel_20_Built-in_20_Normal">
      <style:table-cell-properties fo:border-bottom="0.06pt solid #0000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5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style>
    <style:style style:name="ce513" style:family="table-cell" style:parent-style-name="Excel_20_Built-in_20_Normal">
      <style:table-cell-properties fo:border-bottom="4pt solid #0000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221" style:family="table-cell" style:parent-style-name="Excel_20_Built-in_20_Normal">
      <style:table-cell-properties fo:border-bottom="4pt solid #c00000" fo:background-color="#efeff0"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mm" style:writing-mode="page"/>
    </style:style>
    <style:style style:name="ce515" style:family="table-cell" style:parent-style-name="Excel_20_Built-in_20_Normal">
      <style:table-cell-properties fo:border-bottom="0.99pt solid #d9d9d9" fo:background-color="#dbeef4" style:diagonal-bl-tr="none" style:diagonal-tl-br="none" style:text-align-source="fix" style:repeat-content="false" fo:wrap-option="wrap" fo:border-left="none" style:direction="ltr" fo:border-right="0.99pt solid #d9d9d9"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Excel_20_Built-in_20_Normal">
      <style:table-cell-properties fo:border-bottom="none" fo:background-color="#dbeef4" style:diagonal-bl-tr="none" style:diagonal-tl-br="none" style:text-align-source="fix" style:repeat-content="false" fo:wrap-option="wrap" fo:border-left="none" style:direction="ltr" fo:border-right="0.99pt solid #d9d9d9" style:rotation-angle="0" style:rotation-align="none" style:shrink-to-fit="false" fo:border-top="0.99pt solid #d9d9d9"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Excel_20_Built-in_20_Normal">
      <style:table-cell-properties fo:border-bottom="0.99pt solid #d9d9d9" fo:background-color="#dbeef4" style:diagonal-bl-tr="none" style:diagonal-tl-br="none" style:text-align-source="fix" style:repeat-content="false" fo:wrap-option="wrap" fo:border-left="none" style:direction="ltr" fo:border-right="0.99pt solid #d9d9d9" style:rotation-angle="0" style:rotation-align="none" style:shrink-to-fit="false" fo:border-top="0.99pt solid #d9d9d9" style:vertical-align="middle"/>
      <style:paragraph-properties fo:text-align="start" fo:margin-left="0mm" style:writing-mode="page"/>
    </style:style>
    <style:style style:name="ce225" style:family="table-cell" style:parent-style-name="Excel_20_Built-in_20_Normal">
      <style:table-cell-properties fo:border-bottom="4pt solid #c00000" fo:background-color="#dbeef4" style:diagonal-bl-tr="none" style:diagonal-tl-br="none" style:text-align-source="fix" style:repeat-content="false" fo:wrap-option="wrap" fo:border-left="none" style:direction="ltr" fo:border-right="0.99pt solid #d9d9d9" style:rotation-angle="0" style:rotation-align="none" style:shrink-to-fit="false" fo:border-top="0.99pt solid #d9d9d9" style:vertical-align="middle"/>
      <style:paragraph-properties fo:text-align="start" fo:margin-left="0mm" style:writing-mode="page"/>
    </style:style>
    <style:style style:name="ce226" style:family="table-cell" style:parent-style-name="Excel_20_Built-in_20_Currency">
      <style:table-cell-properties fo:border-bottom="0.06pt solid #0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28" style:family="table-cell" style:parent-style-name="Excel_20_Built-in_20_Currency">
      <style:table-cell-properties fo:border-bottom="4pt solid #c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Excel_20_Built-in_20_Normal">
      <style:table-cell-properties fo:border-bottom="4pt solid #c00000" fo:background-color="#efeff0" style:diagonal-bl-tr="none" style:diagonal-tl-br="none" style:text-align-source="value-type" style:repeat-content="false" fo:wrap-option="wrap" fo:border-left="none" style:direction="ltr" fo:border-right="0.99pt solid #000000" style:rotation-angle="0" style:rotation-align="none" style:shrink-to-fit="false" fo:border-top="4pt solid #000000" style:vertical-align="middle"/>
      <style:paragraph-properties fo:margin-left="0mm" style:writing-mode="page"/>
    </style:style>
    <style:style style:name="ce230" style:family="table-cell" style:parent-style-name="Excel_20_Built-in_20_Normal">
      <style:table-cell-properties fo:background-color="#dbeef4"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Excel_20_Built-in_20_Normal">
      <style:table-cell-properties fo:background-color="#dbeef4" style:text-align-source="fix" style:repeat-content="false" fo:wrap-option="wrap" style:direction="ltr" style:rotation-angle="0" style:rotation-align="none" style:shrink-to-fit="false" style:vertical-align="middle"/>
      <style:paragraph-properties fo:text-align="start" fo:margin-left="0mm" style:writing-mode="page"/>
    </style:style>
    <style:style style:name="ce232" style:family="table-cell" style:parent-style-name="Excel_20_Built-in_20_Normal">
      <style:table-cell-properties fo:border-bottom="4pt solid #c00000" fo:background-color="#dbeef4"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style:style style:name="ce233" style:family="table-cell" style:parent-style-name="Excel_20_Built-in_20_Normal">
      <style:table-cell-properties fo:border-bottom="4pt solid #c000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06pt solid #000000" style:vertical-align="middle"/>
      <style:paragraph-properties fo:text-align="center" fo:margin-left="0mm" style:writing-mode="page"/>
    </style:style>
    <style:style style:name="ce234" style:family="table-cell" style:parent-style-name="Excel_20_Built-in_20_Normal">
      <style:table-cell-properties fo:border-bottom="0.06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235"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style>
    <style:style style:name="ce236" style:family="table-cell" style:parent-style-name="Excel_20_Built-in_20_Normal">
      <style:table-cell-properties fo:border-bottom="4pt solid #c000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237" style:family="table-cell" style:parent-style-name="Excel_20_Built-in_20_Normal">
      <style:table-cell-properties fo:border-bottom="none" fo:background-color="#dbeef4"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238" style:family="table-cell" style:parent-style-name="Excel_20_Built-in_20_Normal">
      <style:table-cell-properties fo:border-bottom="0.06pt solid #000000" fo:background-color="#dbeef4"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middle"/>
      <style:paragraph-properties fo:text-align="center" fo:margin-left="0mm" style:writing-mode="page"/>
    </style:style>
    <style:style style:name="ce239" style:family="table-cell" style:parent-style-name="Excel_20_Built-in_20_Normal">
      <style:table-cell-properties fo:border-bottom="4pt solid #000000" fo:background-color="#dbeef4" style:diagonal-bl-tr="none" style:diagonal-tl-br="none" style:text-align-source="fix" style:repeat-content="false" fo:wrap-option="wrap" fo:border-left="none" style:direction="ltr" fo:border-right="0.99pt solid #000000" style:rotation-angle="0" style:rotation-align="none" style:shrink-to-fit="false" fo:border-top="0.06pt solid #000000" style:vertical-align="middle"/>
      <style:paragraph-properties fo:text-align="center" fo:margin-left="0mm" style:writing-mode="page"/>
    </style:style>
    <style:style style:name="ce240" style:family="table-cell" style:parent-style-name="Excel_20_Built-in_20_Normal">
      <style:table-cell-properties fo:border-bottom="0.06pt solid #000000" fo:background-color="#dbeef4"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241" style:family="table-cell" style:parent-style-name="Excel_20_Built-in_20_Normal">
      <style:table-cell-properties fo:border-bottom="0.06pt solid #000000" fo:background-color="#dbeef4"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242" style:family="table-cell" style:parent-style-name="Excel_20_Built-in_20_Normal">
      <style:table-cell-properties fo:border-bottom="4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243" style:family="table-cell" style:parent-style-name="Excel_20_Built-in_20_Normal">
      <style:table-cell-properties fo:border-bottom="4pt solid #c00000" fo:background-color="#dbeef4"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style>
    <style:style style:name="ce244" style:family="table-cell" style:parent-style-name="Excel_20_Built-in_20_Normal">
      <style:table-cell-properties fo:border-bottom="none" fo:background-color="#953735" style:diagonal-bl-tr="none" style:diagonal-tl-br="none" style:text-align-source="fix" style:repeat-content="false" fo:wrap-option="wrap" fo:border-left="none" style:direction="ltr" fo:border-right="4pt solid #c00000"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5" style:family="table-cell" style:parent-style-name="Excel_20_Built-in_20_Normal">
      <style:table-cell-properties fo:border-bottom="0.99pt solid #000000" fo:background-color="#dbeef4" style:diagonal-bl-tr="none" style:diagonal-tl-br="none" style:text-align-source="fix" style:repeat-content="false" fo:wrap-option="wrap" fo:border-left="0.99pt solid #000000" style:direction="ltr" fo:border-right="4pt solid #c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Excel_20_Built-in_20_Normal">
      <style:table-cell-properties fo:border-bottom="0.06pt solid #000000" style:diagonal-bl-tr="none" style:diagonal-tl-br="none" fo:border-left="0.99pt solid #000000" fo:border-right="4pt solid #c00000" style:rotation-align="none" fo:border-top="none"/>
    </style:style>
    <style:style style:name="ce247" style:family="table-cell" style:parent-style-name="Excel_20_Built-in_20_Normal">
      <style:table-cell-properties fo:border-bottom="none" style:diagonal-bl-tr="none" style:diagonal-tl-br="none" fo:border-left="0.99pt solid #000000" fo:border-right="4pt solid #c00000" style:rotation-align="none" fo:border-top="none"/>
    </style:style>
    <style:style style:name="ce248" style:family="table-cell" style:parent-style-name="Excel_20_Built-in_20_Currency">
      <style:table-cell-properties fo:border-bottom="4pt solid #c00000" style:cell-protect="protected" style:print-content="true" style:diagonal-bl-tr="none" style:diagonal-tl-br="none" style:text-align-source="value-type" style:repeat-content="false" fo:background-color="transparent" fo:wrap-option="no-wrap" fo:border-left="0.99pt solid #000000" style:direction="ltr" fo:border-right="4pt solid #c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Excel_20_Built-in_20_Normal">
      <style:table-cell-properties fo:border-bottom="0.99pt solid #000000" fo:background-color="#dbeef4" style:diagonal-bl-tr="none" style:diagonal-tl-br="none" style:text-align-source="fix" style:repeat-content="false" fo:wrap-option="wrap" fo:border-left="0.99pt solid #000000" style:direction="ltr" fo:border-right="4pt solid #c00000" style:rotation-angle="0" style:rotation-align="none" style:shrink-to-fit="false" fo:border-top="4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Excel_20_Built-in_20_Normal">
      <style:table-cell-properties fo:border-bottom="0.99pt solid #000000" style:cell-protect="none" style:print-content="true" style:diagonal-bl-tr="none" style:diagonal-tl-br="none" style:text-align-source="fix" style:repeat-content="false" fo:wrap-option="no-wrap" fo:border-left="0.99pt solid #000000" style:direction="ltr" fo:border-right="4pt solid #c00000" style:rotation-angle="0" style:rotation-align="none" style:shrink-to-fit="false" fo:border-top="0.99pt solid #000000" style:vertical-align="bottom"/>
      <style:paragraph-properties fo:text-align="center" fo:margin-left="0mm" style:writing-mode="page"/>
    </style:style>
    <style:style style:name="ce251" style:family="table-cell" style:parent-style-name="Excel_20_Built-in_20_Normal">
      <style:table-cell-properties fo:border-bottom="4pt solid #c00000" style:cell-protect="none" style:print-content="true" style:diagonal-bl-tr="none" style:diagonal-tl-br="none" fo:border-left="0.99pt solid #000000" fo:border-right="0.99pt solid #000000" style:rotation-align="none" fo:border-top="4pt solid #000000"/>
    </style:style>
    <style:style style:name="ce252" style:family="table-cell" style:parent-style-name="Excel_20_Built-in_20_Normal">
      <style:table-cell-properties fo:border-bottom="4pt solid #c00000" fo:background-color="#ccecff" style:diagonal-bl-tr="none" style:diagonal-tl-br="none" style:text-align-source="fix" style:repeat-content="false" fo:wrap-option="no-wrap" fo:border-left="none" style:direction="ltr" fo:border-right="4pt solid #c00000" style:rotation-angle="0" style:rotation-align="none" style:shrink-to-fit="false" fo:border-top="4pt solid #c00000"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Excel_20_Built-in_20_Normal">
      <style:table-cell-properties fo:border-bottom="2.49pt solid #000000" fo:background-color="#953735" style:diagonal-bl-tr="none" style:diagonal-tl-br="none" style:text-align-source="fix" style:repeat-content="false" fo:wrap-option="wrap" fo:border-left="none" style:direction="ltr" fo:border-right="4pt solid #c00000"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4"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4pt solid #c00000" style:rotation-angle="0" style:rotation-align="none" style:shrink-to-fit="false" fo:border-top="2.49pt solid #000000" style:vertical-align="top"/>
      <style:paragraph-properties fo:margin-left="0mm" style:writing-mode="page"/>
    </style:style>
    <style:style style:name="ce255"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no-wrap" fo:border-left="none" style:direction="ltr" fo:border-right="4pt solid #c00000" style:rotation-angle="0" style:rotation-align="none" style:shrink-to-fit="false" fo:border-top="2.49pt solid #000000" style:vertical-align="middle"/>
      <style:paragraph-properties fo:margin-left="0mm" style:writing-mode="page"/>
    </style:style>
    <style:style style:name="ce256"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no-wrap" fo:border-left="none" style:direction="ltr" fo:border-right="4pt solid #c00000" style:rotation-angle="0" style:rotation-align="none" style:shrink-to-fit="false" fo:border-top="0.06pt solid #000000" style:vertical-align="middle"/>
      <style:paragraph-properties fo:margin-left="0mm" style:writing-mode="page"/>
    </style:style>
    <style:style style:name="ce257"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none" style:direction="ltr" fo:border-right="4pt solid #c00000" style:rotation-angle="0" style:rotation-align="none" style:shrink-to-fit="false" fo:border-top="0.06pt solid #000000" style:vertical-align="middle"/>
      <style:paragraph-properties fo:margin-left="0mm" style:writing-mode="page"/>
    </style:style>
    <style:style style:name="ce258" style:family="table-cell" style:parent-style-name="Excel_20_Built-in_20_Normal">
      <style:table-cell-properties fo:border-bottom="4pt solid #c00000" style:cell-protect="none" style:print-content="true" style:diagonal-bl-tr="none" style:diagonal-tl-br="none" style:text-align-source="value-type" style:repeat-content="false" fo:wrap-option="no-wrap" fo:border-left="none" style:direction="ltr" fo:border-right="4pt solid #c00000" style:rotation-angle="0" style:rotation-align="none" style:shrink-to-fit="false" fo:border-top="0.06pt solid #000000" style:vertical-align="middle"/>
      <style:paragraph-properties fo:margin-left="0mm" style:writing-mode="page"/>
    </style:style>
    <style:style style:name="ce259" style:family="table-cell" style:parent-style-name="Excel_20_Built-in_20_Normal">
      <style:table-cell-properties fo:border-bottom="none" fo:background-color="#953735" style:diagonal-bl-tr="none" style:diagonal-tl-br="none" style:text-align-source="fix" style:repeat-content="false" fo:wrap-option="wrap" fo:border-left="none" style:direction="ltr" fo:border-right="4pt solid #c00000"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0" style:family="table-cell" style:parent-style-name="Excel_20_Built-in_20_Normal">
      <style:table-cell-properties fo:border-bottom="0.99pt solid #000000" style:diagonal-bl-tr="none" style:diagonal-tl-br="none" fo:border-left="none" fo:border-right="4pt solid #c00000" style:rotation-align="none" fo:border-top="4pt solid #000000"/>
    </style:style>
    <style:style style:name="ce261" style:family="table-cell" style:parent-style-name="Excel_20_Built-in_20_Normal">
      <style:table-cell-properties fo:border-bottom="0.99pt solid #000000" style:cell-protect="none" style:print-content="true" style:diagonal-bl-tr="none" style:diagonal-tl-br="none" style:text-align-source="fix" style:repeat-content="false" fo:wrap-option="no-wrap" fo:border-left="0.99pt solid #d9d9d9" style:direction="ltr" fo:border-right="4pt solid #c00000" style:rotation-angle="0" style:rotation-align="none" style:shrink-to-fit="false" fo:border-top="0.99pt solid #000000" style:vertical-align="middle"/>
      <style:paragraph-properties fo:text-align="center" fo:margin-left="0mm" style:writing-mode="page"/>
    </style:style>
    <style:style style:name="ce262" style:family="table-cell" style:parent-style-name="Excel_20_Built-in_20_Normal">
      <style:table-cell-properties fo:border-bottom="0.99pt solid #000000" style:cell-protect="none" style:print-content="true" style:diagonal-bl-tr="none" style:diagonal-tl-br="none" style:text-align-source="fix" style:repeat-content="false" fo:wrap-option="no-wrap" fo:border-left="0.99pt solid #d9d9d9" style:direction="ltr" fo:border-right="4pt solid #c00000" style:rotation-angle="0" style:rotation-align="none" style:shrink-to-fit="false" fo:border-top="none" style:vertical-align="middle"/>
      <style:paragraph-properties fo:text-align="center" fo:margin-left="0mm" style:writing-mode="page"/>
    </style:style>
    <style:style style:name="ce263" style:family="table-cell" style:parent-style-name="Excel_20_Built-in_20_Normal">
      <style:table-cell-properties fo:border-bottom="0.06pt solid #000000" style:diagonal-bl-tr="none" style:diagonal-tl-br="none" fo:border-left="none" fo:border-right="4pt solid #c00000" style:rotation-align="none" fo:border-top="none"/>
    </style:style>
    <style:style style:name="ce264" style:family="table-cell" style:parent-style-name="Excel_20_Built-in_20_Normal">
      <style:table-cell-properties fo:border-bottom="0.99pt solid #000000" style:cell-protect="none" style:print-content="true" style:diagonal-bl-tr="none" style:diagonal-tl-br="none" style:text-align-source="value-type" style:repeat-content="false" fo:wrap-option="no-wrap" fo:border-left="0.99pt solid #d9d9d9" style:direction="ltr" fo:border-right="4pt solid #c00000" style:rotation-angle="0" style:rotation-align="none" style:shrink-to-fit="false" fo:border-top="0.99pt solid #000000" style:vertical-align="middle"/>
      <style:paragraph-properties fo:margin-left="0mm" style:writing-mode="page"/>
    </style:style>
    <style:style style:name="ce265" style:family="table-cell" style:parent-style-name="Excel_20_Built-in_20_Normal">
      <style:table-cell-properties fo:border-bottom="0.99pt solid #000000" style:diagonal-bl-tr="none" style:diagonal-tl-br="none" fo:border-left="none" fo:border-right="4pt solid #c00000" style:rotation-align="none" fo:border-top="0.99pt solid #000000"/>
    </style:style>
    <style:style style:name="ce266" style:family="table-cell" style:parent-style-name="Excel_20_Built-in_20_Normal">
      <style:table-cell-properties fo:border-bottom="4pt solid #c00000" style:cell-protect="none" style:print-content="true" style:diagonal-bl-tr="none" style:diagonal-tl-br="none" fo:border-left="0.99pt solid #d9d9d9" fo:border-right="4pt solid #c00000" style:rotation-align="none" fo:border-top="none"/>
    </style:style>
    <style:style style:name="ce267" style:family="table-cell" style:parent-style-name="Excel_20_Built-in_20_Normal">
      <style:table-cell-properties fo:border-bottom="none" fo:background-color="#dbeef4" style:diagonal-bl-tr="none" style:diagonal-tl-br="none" fo:border-left="none" fo:border-right="4pt solid #c00000" style:rotation-align="none" fo:border-top="2.4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8" style:family="table-cell" style:parent-style-name="Excel_20_Built-in_20_Normal">
      <style:table-cell-properties fo:border-bottom="0.99pt solid #000000" fo:background-color="#dbeef4" style:diagonal-bl-tr="none" style:diagonal-tl-br="none" fo:border-left="none" fo:border-right="4pt solid #c00000" style:rotation-align="none" fo:border-top="none"/>
    </style:style>
    <style:style style:name="ce269" style:family="table-cell" style:parent-style-name="Excel_20_Built-in_20_Normal">
      <style:table-cell-properties fo:border-bottom="none" fo:background-color="#efeff0" style:diagonal-bl-tr="none" style:diagonal-tl-br="none" fo:border-left="none" fo:border-right="4pt solid #c00000" style:rotation-align="none" fo:border-top="0.99pt solid #000000"/>
    </style:style>
    <style:style style:name="ce270" style:family="table-cell" style:parent-style-name="Excel_20_Built-in_20_Normal">
      <style:table-cell-properties fo:border-bottom="none" fo:background-color="#efeff0" style:diagonal-bl-tr="none" style:diagonal-tl-br="none" fo:border-left="none" fo:border-right="4pt solid #c00000" style:rotation-align="none" fo:border-top="none"/>
    </style:style>
    <style:style style:name="ce271" style:family="table-cell" style:parent-style-name="Excel_20_Built-in_20_Normal">
      <style:table-cell-properties fo:border-bottom="0.99pt solid #000000" fo:background-color="#efeff0" style:diagonal-bl-tr="none" style:diagonal-tl-br="none" fo:border-left="none" fo:border-right="4pt solid #c00000" style:rotation-align="none" fo:border-top="none"/>
    </style:style>
    <style:style style:name="ce272" style:family="table-cell" style:parent-style-name="Excel_20_Built-in_20_Normal">
      <style:table-cell-properties fo:border-bottom="none" fo:background-color="#dbeef4" style:diagonal-bl-tr="none" style:diagonal-tl-br="none" fo:border-left="none" fo:border-right="4pt solid #c00000" style:rotation-align="none" fo:border-top="0.99pt solid #000000"/>
    </style:style>
    <style:style style:name="ce273" style:family="table-cell" style:parent-style-name="Excel_20_Built-in_20_Normal">
      <style:table-cell-properties fo:border-bottom="none" fo:background-color="#dbeef4" style:diagonal-bl-tr="none" style:diagonal-tl-br="none" fo:border-left="none" fo:border-right="4pt solid #c00000" style:rotation-align="none" fo:border-top="none"/>
    </style:style>
    <style:style style:name="ce274" style:family="table-cell" style:parent-style-name="Excel_20_Built-in_20_Normal">
      <style:table-cell-properties fo:border-bottom="0.06pt solid #000000" fo:background-color="#dbeef4" style:diagonal-bl-tr="none" style:diagonal-tl-br="none" style:text-align-source="fix" style:repeat-content="false" fo:wrap-option="no-wrap" fo:border-left="none" style:direction="ltr" fo:border-right="4pt solid #c00000" style:rotation-angle="0" style:rotation-align="none" style:shrink-to-fit="false" fo:border-top="0.99pt solid #000000" style:vertical-align="middle"/>
      <style:paragraph-properties fo:text-align="center" fo:margin-left="0mm" style:writing-mode="page"/>
    </style:style>
    <style:style style:name="ce275" style:family="table-cell" style:parent-style-name="Excel_20_Built-in_20_Normal">
      <style:table-cell-properties fo:border-bottom="0.99pt solid #000000" fo:background-color="#dbeef4" style:diagonal-bl-tr="none" style:diagonal-tl-br="none" style:text-align-source="fix" style:repeat-content="false" fo:wrap-option="no-wrap" fo:border-left="none" style:direction="ltr" fo:border-right="4pt solid #c00000" style:rotation-angle="0" style:rotation-align="none" style:shrink-to-fit="false" fo:border-top="0.06pt solid #000000" style:vertical-align="middle"/>
      <style:paragraph-properties fo:text-align="start" fo:margin-left="5.27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Excel_20_Built-in_20_Normal">
      <style:table-cell-properties fo:border-bottom="0.99pt solid #000000" style:cell-protect="none" style:print-content="true" style:diagonal-bl-tr="none" style:diagonal-tl-br="none" style:text-align-source="fix" style:repeat-content="false" fo:wrap-option="no-wrap" fo:border-left="none" style:direction="ltr" fo:border-right="4pt solid #c00000" style:rotation-angle="0" style:rotation-align="none" style:shrink-to-fit="false" fo:border-top="0.99pt solid #000000" style:vertical-align="middle"/>
      <style:paragraph-properties fo:text-align="center" fo:margin-left="0mm" style:writing-mode="page"/>
    </style:style>
    <style:style style:name="ce277" style:family="table-cell" style:parent-style-name="Excel_20_Built-in_20_Normal">
      <style:table-cell-properties fo:border-bottom="4pt solid #c00000" style:cell-protect="none" style:print-content="true" style:diagonal-bl-tr="none" style:diagonal-tl-br="none" style:text-align-source="fix" style:repeat-content="false" fo:wrap-option="wrap" fo:border-left="none" style:direction="ltr" fo:border-right="4pt solid #c00000" style:rotation-angle="0" style:rotation-align="none" style:shrink-to-fit="false" fo:border-top="0.99pt solid #000000" style:vertical-align="middle"/>
      <style:paragraph-properties fo:text-align="center" fo:margin-left="0mm" style:writing-mode="page"/>
    </style:style>
    <style:style style:name="ce278"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4pt solid #c00000" style:rotation-angle="0" style:rotation-align="none" style:shrink-to-fit="false" fo:border-top="4pt solid #000000" style:vertical-align="bottom"/>
      <style:paragraph-properties fo:text-align="start"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Excel_20_Built-in_20_Normal">
      <style:table-cell-properties fo:border-bottom="0.06pt solid #000000" style:cell-protect="none" style:print-content="true" style:diagonal-bl-tr="none" style:diagonal-tl-br="none" style:text-align-source="fix" style:repeat-content="false" fo:wrap-option="no-wrap" fo:border-left="0.99pt solid #000000" style:direction="ltr" fo:border-right="4pt solid #c00000" style:rotation-angle="0" style:rotation-align="none" style:shrink-to-fit="false" fo:border-top="0.99pt solid #000000" style:vertical-align="middle"/>
      <style:paragraph-properties fo:text-align="justify" fo:margin-left="0mm" style:writing-mode="page"/>
    </style:style>
    <style:style style:name="ce280" style:family="table-cell" style:parent-style-name="Excel_20_Built-in_20_Normal">
      <style:table-cell-properties fo:border-bottom="0.06pt solid #000000" style:cell-protect="none" style:print-content="true" style:diagonal-bl-tr="none" style:diagonal-tl-br="none" style:text-align-source="fix" style:repeat-content="false" fo:wrap-option="no-wrap" fo:border-left="0.99pt solid #000000" style:direction="ltr" fo:border-right="4pt solid #c00000" style:rotation-angle="0" style:rotation-align="none" style:shrink-to-fit="false" fo:border-top="0.06pt solid #000000" style:vertical-align="middle"/>
      <style:paragraph-properties fo:text-align="justify" fo:margin-left="0mm" style:writing-mode="page"/>
    </style:style>
    <style:style style:name="ce281" style:family="table-cell" style:parent-style-name="Excel_20_Built-in_20_Normal">
      <style:table-cell-properties fo:border-bottom="4pt solid #000000" style:cell-protect="none" style:print-content="true" style:diagonal-bl-tr="none" style:diagonal-tl-br="none" style:text-align-source="fix" style:repeat-content="false" fo:wrap-option="no-wrap" fo:border-left="0.99pt solid #000000" style:direction="ltr" fo:border-right="4pt solid #c00000" style:rotation-angle="0" style:rotation-align="none" style:shrink-to-fit="false" fo:border-top="0.06pt solid #000000" style:vertical-align="middle"/>
      <style:paragraph-properties fo:text-align="justify" fo:margin-left="0mm" style:writing-mode="page"/>
    </style:style>
    <style:style style:name="ce282" style:family="table-cell" style:parent-style-name="Excel_20_Built-in_20_Normal">
      <style:table-cell-properties fo:border-bottom="4pt solid #c00000" style:cell-protect="none" style:print-content="true" style:diagonal-bl-tr="none" style:diagonal-tl-br="none" style:text-align-source="fix" style:repeat-content="false" fo:wrap-option="no-wrap" fo:border-left="0.99pt solid #000000" style:direction="ltr" fo:border-right="4pt solid #c00000" style:rotation-angle="0" style:rotation-align="none" style:shrink-to-fit="false" fo:border-top="0.06pt solid #000000" style:vertical-align="middle"/>
      <style:paragraph-properties fo:text-align="justify" fo:margin-left="0mm" style:writing-mode="page"/>
    </style:style>
    <style:style style:name="ce283" style:family="table-cell" style:parent-style-name="Excel_20_Built-in_20_Normal">
      <style:table-cell-properties fo:border-bottom="0.06pt solid #000000" style:cell-protect="none" style:print-content="true" style:diagonal-bl-tr="none" style:diagonal-tl-br="none" style:text-align-source="fix" style:repeat-content="false" fo:wrap-option="wrap" fo:border-left="none" style:direction="ltr" fo:border-right="4pt solid #c00000" style:rotation-angle="0" style:rotation-align="none" style:shrink-to-fit="false" fo:border-top="2.49pt solid #000000" style:vertical-align="middle"/>
      <style:paragraph-properties fo:text-align="center" fo:margin-left="0mm" style:writing-mode="page"/>
    </style:style>
    <style:style style:name="ce284" style:family="table-cell" style:parent-style-name="Excel_20_Built-in_20_Normal">
      <style:table-cell-properties fo:border-bottom="0.06pt solid #000000" style:cell-protect="none" style:print-content="true" style:diagonal-bl-tr="none" style:diagonal-tl-br="none" style:text-align-source="fix" style:repeat-content="false" fo:wrap-option="wrap" fo:border-left="none" style:direction="ltr" fo:border-right="4pt solid #c00000" style:rotation-angle="0" style:rotation-align="none" style:shrink-to-fit="false" fo:border-top="0.06pt solid #000000" style:vertical-align="middle"/>
      <style:paragraph-properties fo:text-align="center" fo:margin-left="0mm" style:writing-mode="page"/>
    </style:style>
    <style:style style:name="ce285" style:family="table-cell" style:parent-style-name="Excel_20_Built-in_20_Normal">
      <style:table-cell-properties fo:border-bottom="4pt solid #c00000" style:cell-protect="none" style:print-content="true" style:diagonal-bl-tr="none" style:diagonal-tl-br="none" style:text-align-source="fix" style:repeat-content="false" fo:wrap-option="wrap" fo:border-left="none" style:direction="ltr" fo:border-right="4pt solid #c00000" style:rotation-angle="0" style:rotation-align="none" style:shrink-to-fit="false" fo:border-top="0.06pt solid #000000" style:vertical-align="middle"/>
      <style:paragraph-properties fo:text-align="center" fo:margin-left="0mm" style:writing-mode="page"/>
    </style:style>
    <style:style style:name="ce286"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none" style:direction="ltr" fo:border-right="4pt solid #c00000" style:rotation-angle="0" style:rotation-align="none" style:shrink-to-fit="false" fo:border-top="2.49pt solid #000000" style:vertical-align="bottom"/>
      <style:paragraph-properties fo:margin-left="0mm" style:writing-mode="page"/>
    </style:style>
    <style:style style:name="ce287"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none" style:direction="ltr" fo:border-right="4pt solid #c00000" style:rotation-angle="0" style:rotation-align="none" style:shrink-to-fit="false" fo:border-top="none" style:vertical-align="bottom"/>
      <style:paragraph-properties fo:margin-left="0mm" style:writing-mode="page"/>
    </style:style>
    <style:style style:name="ce288" style:family="table-cell" style:parent-style-name="Excel_20_Built-in_20_Normal">
      <style:table-cell-properties fo:border-bottom="0.06pt solid #000000" style:cell-protect="none" style:print-content="true" style:diagonal-bl-tr="none" style:diagonal-tl-br="none" style:text-align-source="value-type" style:repeat-content="false" fo:wrap-option="wrap" fo:border-left="none" style:direction="ltr" fo:border-right="4pt solid #c00000" style:rotation-angle="0" style:rotation-align="none" style:shrink-to-fit="false" fo:border-top="0.06pt solid #000000" style:vertical-align="bottom"/>
      <style:paragraph-properties fo:margin-left="0mm" style:writing-mode="page"/>
    </style:style>
    <style:style style:name="ce289"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4pt solid #c00000" style:rotation-angle="0" style:rotation-align="none" style:shrink-to-fit="false" fo:border-top="0.06pt solid #000000" style:vertical-align="bottom"/>
      <style:paragraph-properties fo:margin-left="0mm" style:writing-mode="page"/>
    </style:style>
    <style:style style:name="ce290" style:family="table-cell" style:parent-style-name="Excel_20_Built-in_20_Normal">
      <style:table-cell-properties fo:border-bottom="4pt solid #c00000" style:cell-protect="none" style:print-content="true" style:diagonal-bl-tr="none" style:diagonal-tl-br="none" style:text-align-source="value-type" style:repeat-content="false" fo:wrap-option="wrap" fo:border-left="none" style:direction="ltr" fo:border-right="4pt solid #c00000" style:rotation-angle="0" style:rotation-align="none" style:shrink-to-fit="false" fo:border-top="0.06pt solid #000000" style:vertical-align="bottom"/>
      <style:paragraph-properties fo:margin-left="0mm" style:writing-mode="page"/>
    </style:style>
    <style:style style:name="ce291" style:family="table-cell" style:parent-style-name="Excel_20_Built-in_20_Normal">
      <style:table-cell-properties fo:border-bottom="2.49pt solid #000000" fo:background-color="#dbeef4" style:diagonal-bl-tr="none" style:diagonal-tl-br="none" style:text-align-source="fix" style:repeat-content="false" fo:wrap-option="no-wrap" fo:border-left="none" style:direction="ltr" fo:border-right="4pt solid #c00000" style:rotation-angle="0" style:rotation-align="none" style:shrink-to-fit="false" fo:border-top="4pt solid #c00000" style:vertical-align="middle"/>
      <style:paragraph-properties fo:text-align="center" fo:margin-left="0mm" style:writing-mode="page"/>
      <style:text-properties style:use-window-font-color="true"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92"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4pt solid #c00000" style:rotation-angle="0" style:rotation-align="none" style:shrink-to-fit="false" fo:border-top="0.06pt solid #000000" style:vertical-align="middle"/>
      <style:paragraph-properties fo:text-align="center" fo:margin-left="0mm" style:writing-mode="page"/>
    </style:style>
    <style:style style:name="ce293" style:family="table-cell" style:parent-style-name="Excel_20_Built-in_20_Normal">
      <style:table-cell-properties fo:border-bottom="2.49pt solid #000000" fo:background-color="#953735" style:diagonal-bl-tr="none" style:diagonal-tl-br="none" style:text-align-source="fix" style:repeat-content="false" fo:wrap-option="wrap" fo:border-left="none" style:direction="ltr" fo:border-right="4pt solid #c00000" style:rotation-angle="0" style:rotation-align="none" style:shrink-to-fit="false" fo:border-top="4pt solid #c00000" style:vertical-align="middle"/>
      <style:paragraph-properties fo:text-align="start"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4" style:family="table-cell" style:parent-style-name="Excel_20_Built-in_20_Normal">
      <style:table-cell-properties fo:border-bottom="2.49pt solid #c00000" style:cell-protect="none" style:print-content="true" style:diagonal-bl-tr="none" style:diagonal-tl-br="none" style:text-align-source="fix" style:repeat-content="false" fo:wrap-option="wrap" fo:border-left="none" style:direction="ltr" fo:border-right="4pt solid #c00000" style:rotation-angle="0" style:rotation-align="none" style:shrink-to-fit="false" fo:border-top="0.06pt solid #000000" style:vertical-align="middle"/>
      <style:paragraph-properties fo:text-align="center" fo:margin-left="0mm" style:writing-mode="page"/>
    </style:style>
    <style:style style:name="ce295" style:family="table-cell" style:parent-style-name="Excel_20_Built-in_20_Normal">
      <style:table-cell-properties fo:border-bottom="none" fo:background-color="#ebf1de" style:diagonal-bl-tr="none" style:diagonal-tl-br="none" fo:border-left="none" fo:border-right="none" style:rotation-align="none" fo:border-top="2.49pt solid #c00000"/>
    </style:style>
    <style:style style:name="ce296" style:family="table-cell" style:parent-style-name="Excel_20_Built-in_20_Normal">
      <style:table-cell-properties fo:border-bottom="2.49pt solid #000000" fo:background-color="#953735" style:diagonal-bl-tr="none" style:diagonal-tl-br="none" style:text-align-source="fix" style:repeat-content="false" fo:wrap-option="wrap" fo:border-left="none" style:direction="ltr" fo:border-right="4pt solid #c00000"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7" style:family="table-cell" style:parent-style-name="Excel_20_Built-in_20_Normal">
      <style:table-cell-properties fo:border-bottom="4pt solid #000000" style:diagonal-bl-tr="none" style:diagonal-tl-br="none" fo:border-left="none" fo:border-right="4pt solid #c00000" style:rotation-align="none" fo:border-top="2.49pt solid #000000"/>
    </style:style>
    <style:style style:name="ce298" style:family="table-cell" style:parent-style-name="Excel_20_Built-in_20_Normal">
      <style:table-cell-properties fo:border-bottom="0.99pt solid #000000" fo:background-color="#dbeef4" style:diagonal-bl-tr="none" style:diagonal-tl-br="none" style:text-align-source="fix" style:repeat-content="false" fo:wrap-option="wrap" fo:border-left="none" style:direction="ltr" fo:border-right="4pt solid #c00000" style:rotation-angle="0" style:rotation-align="none" style:shrink-to-fit="false" fo:border-top="4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9" style:family="table-cell" style:parent-style-name="Excel_20_Built-in_20_Normal">
      <style:table-cell-properties fo:border-bottom="0.99pt solid #000000" style:cell-protect="none" style:print-content="true" style:diagonal-bl-tr="none" style:diagonal-tl-br="none" style:text-align-source="fix" style:repeat-content="false" fo:wrap-option="no-wrap" fo:border-left="none" style:direction="ltr" fo:border-right="4pt solid #c00000" style:rotation-angle="0" style:rotation-align="none" style:shrink-to-fit="false" fo:border-top="0.99pt solid #000000" style:vertical-align="bottom"/>
      <style:paragraph-properties fo:text-align="center" fo:margin-left="0mm" style:writing-mode="page"/>
    </style:style>
    <style:style style:name="ce300" style:family="table-cell" style:parent-style-name="Excel_20_Built-in_20_Normal">
      <style:table-cell-properties fo:border-bottom="4pt solid #c00000" style:cell-protect="none" style:print-content="true" style:diagonal-bl-tr="none" style:diagonal-tl-br="none" fo:border-left="0.99pt solid #000000" fo:border-right="4pt solid #c00000" style:rotation-align="none" fo:border-top="4pt solid #000000"/>
    </style:style>
    <style:style style:name="ce301" style:family="table-cell" style:parent-style-name="Excel_20_Built-in_20_Normal">
      <style:table-cell-properties fo:border-bottom="0.06pt solid #000000" fo:background-color="#953735" style:diagonal-bl-tr="none" style:diagonal-tl-br="none" style:text-align-source="fix" style:repeat-content="false" fo:wrap-option="no-wrap" fo:border-left="none" style:direction="ltr" fo:border-right="4pt solid #c00000" style:rotation-angle="0" style:rotation-align="none" style:shrink-to-fit="false" fo:border-top="4pt solid #c00000" style:vertical-align="bottom"/>
      <style:paragraph-properties fo:text-align="center" fo:margin-left="0mm" style:writing-mode="page"/>
    </style:style>
    <style:style style:name="ce302" style:family="table-cell" style:parent-style-name="Excel_20_Built-in_20_Normal">
      <style:table-cell-properties fo:border-bottom="0.06pt solid #000000" fo:background-color="#953735" style:diagonal-bl-tr="none" style:diagonal-tl-br="none" style:text-align-source="fix" style:repeat-content="false" fo:wrap-option="wrap" fo:border-left="none" style:direction="ltr" fo:border-right="4pt solid #c00000" style:rotation-angle="0" style:rotation-align="none" style:shrink-to-fit="false" fo:border-top="4pt solid #c00000" style:vertical-align="middle"/>
      <style:paragraph-properties fo:text-align="center"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3" style:family="table-cell" style:parent-style-name="Excel_20_Built-in_20_Normal">
      <style:table-cell-properties fo:border-bottom="none" fo:background-color="#dbeef4" style:diagonal-bl-tr="none" style:diagonal-tl-br="none" style:text-align-source="fix" style:repeat-content="false" fo:wrap-option="wrap" fo:border-left="none" style:direction="ltr" fo:border-right="4pt solid #c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Excel_20_Built-in_20_Normal">
      <style:table-cell-properties fo:border-bottom="0.99pt solid #000000" fo:background-color="#dbeef4" style:diagonal-bl-tr="none" style:diagonal-tl-br="none" style:text-align-source="fix" style:repeat-content="false" fo:wrap-option="wrap" fo:border-left="none" style:direction="ltr" fo:border-right="4pt solid #c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4pt solid #c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Excel_20_Built-in_20_Currency">
      <style:table-cell-properties fo:border-bottom="4pt solid #c00000" style:cell-protect="none" style:print-content="true" style:diagonal-bl-tr="none" style:diagonal-tl-br="none" style:text-align-source="fix" style:repeat-content="false" fo:background-color="transparent" fo:wrap-option="wrap" fo:border-left="none" style:direction="ltr" fo:border-right="4pt solid #c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Excel_20_Built-in_20_Normal">
      <style:table-cell-properties fo:border-bottom="4pt solid #c00000" fo:background-color="#dbeef4" style:diagonal-bl-tr="none" style:diagonal-tl-br="none" style:text-align-source="fix" style:repeat-content="false" fo:wrap-option="no-wrap" fo:border-left="none" style:direction="ltr" fo:border-right="4pt solid #c00000" style:rotation-angle="0" style:rotation-align="none" style:shrink-to-fit="false" fo:border-top="0.06pt solid #000000" style:vertical-align="bottom"/>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Excel_20_Built-in_20_Normal">
      <style:table-cell-properties fo:border-bottom="none" fo:background-color="#ebf1de" style:diagonal-bl-tr="none" style:diagonal-tl-br="none" fo:border-left="none" fo:border-right="3pt double #4f6228" style:border-line-width-right="0.35mm 0.35mm 0.35mm" style:rotation-align="none" fo:border-top="3pt double #4f6228" style:border-line-width-top="0.35mm 0.35mm 0.35mm"/>
    </style:style>
    <style:style style:name="ce309" style:family="table-cell" style:parent-style-name="Excel_20_Built-in_20_Normal">
      <style:table-cell-properties fo:border-bottom="none" fo:background-color="#ebf1de" style:diagonal-bl-tr="none" style:diagonal-tl-br="none" fo:border-left="none" fo:border-right="3pt double #4f6228" style:border-line-width-right="0.35mm 0.35mm 0.35mm" style:rotation-align="none" fo:border-top="none"/>
    </style:style>
    <style:style style:name="ce310" style:family="table-cell" style:parent-style-name="Excel_20_Built-in_20_Normal">
      <style:table-cell-properties fo:border-bottom="none" fo:background-color="#ebf1de" style:diagonal-bl-tr="none" style:diagonal-tl-br="none" style:text-align-source="fix" style:repeat-content="false" fo:wrap-option="wrap" fo:border-left="none" style:direction="ltr" fo:border-right="3pt double #4f6228" style:border-line-width-right="0.35mm 0.35mm 0.35mm" style:rotation-angle="0" style:rotation-align="none" style:shrink-to-fit="false" fo:border-top="none" style:vertical-align="middle"/>
      <style:paragraph-properties fo:text-align="center" fo:margin-left="0mm" style:writing-mode="page"/>
    </style:style>
    <style:style style:name="ce311" style:family="table-cell" style:parent-style-name="Excel_20_Built-in_20_Normal">
      <style:table-cell-properties fo:border-bottom="3pt double #4f6228" style:border-line-width-bottom="0.35mm 0.35mm 0.35mm" style:diagonal-bl-tr="none" style:diagonal-tl-br="none" style:text-align-source="fix" style:repeat-content="false" fo:wrap-option="no-wrap" fo:border-left="none" style:direction="ltr" fo:border-right="3pt double #4f6228" style:border-line-width-right="0.35mm 0.35mm 0.35mm"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textarea-vertical-align="middl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T1" style:family="text">
      <style:text-properties fo:color="#808080" style:font-name="Calibri"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 style:family="text">
      <style:text-properties style:use-window-font-color="true" style:font-name="Calibri"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3" style:family="text">
      <style:text-properties style:use-window-font-color="true" style:font-name="Calibri"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4" style:family="text">
      <style:text-properties style:use-window-font-color="true" style:font-name="Calibri"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style:use-window-font-color="true" style:font-name="Calibri"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6" style:family="text">
      <style:text-properties fo:color="#000000" style:font-name="Calibri" fo:font-size="11pt" fo:font-weight="normal" style:text-underline-style="solid" style:text-underline-width="auto"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7" style:family="text">
      <style:text-properties fo:color="#000000" style:font-name="Calibri" fo:font-size="11pt" fo:font-weight="normal" style:text-line-through-type="none" fo:font-style="italic" style:text-outline="false" fo:text-shadow="none" style:text-position="0% 100%" style:font-size-asian="11pt" style:font-size-complex="11pt" style:font-weight-asian="normal" style:font-weight-complex="normal" style:font-style-asian="italic" style:font-style-complex="italic" style:text-underline-style="none" style:text-underline-color="font-color"/>
    </style:style>
    <style:style style:name="T8" style:family="text">
      <style:text-properties fo:color="#000000" style:font-name="Calibri" fo:font-size="11pt" fo:font-weight="normal" style:text-line-through-type="none" fo:font-style="italic" style:text-outline="false" fo:text-shadow="none" style:text-position="0% 100%"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9"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0"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fo:font-weight="normal" style:font-weight-asian="normal" style:font-weight-complex="normal"/>
    </style:style>
    <style:style style:name="T1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2"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4"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5"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16" style:family="text">
      <style:text-properties fo:color="#0070c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7"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8"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9" style:family="text">
      <style:text-properties fo:font-size="12pt"/>
    </style:style>
    <style:style style:name="T20" style:family="text">
      <style:text-properties style:font-name="Calibri" fo:font-size="9pt" fo:font-weight="normal" style:font-name-asian="Calibri" style:font-name-complex="Calibri" style:font-size-asian="9pt"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ranges="Foglio1.A1:Foglio1.S148">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radio form:name="Option Button 1" form:control-implementation="ooo:com.sun.star.form.component.RadioButton" xml:id="control1" form:id="control1"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9" form:control-implementation="ooo:com.sun.star.form.component.RadioButton"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12" form:control-implementation="ooo:com.sun.star.form.component.RadioButton"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13" form:control-implementation="ooo:com.sun.star.form.component.RadioButton" xml:id="control4" form:id="control4"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checkbox form:name="Check Box 18" form:control-implementation="ooo:com.sun.star.form.component.CheckBox" xml:id="control5" form:id="control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0" form:control-implementation="ooo:com.sun.star.form.component.CheckBox" xml:id="control6" form:id="control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1" form:control-implementation="ooo:com.sun.star.form.component.CheckBox" xml:id="control7" form:id="control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2" form:control-implementation="ooo:com.sun.star.form.component.CheckBox" xml:id="control8" form:id="control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3" form:control-implementation="ooo:com.sun.star.form.component.CheckBox" xml:id="control9" form:id="control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5" form:control-implementation="ooo:com.sun.star.form.component.CheckBox" xml:id="control10" form:id="control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6" form:control-implementation="ooo:com.sun.star.form.component.CheckBox" xml:id="control11" form:id="control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7" form:control-implementation="ooo:com.sun.star.form.component.CheckBox" xml:id="control12" form:id="control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8" form:control-implementation="ooo:com.sun.star.form.component.CheckBox" xml:id="control13" form:id="control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2" form:control-implementation="ooo:com.sun.star.form.component.CheckBox" xml:id="control14" form:id="control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6" form:control-implementation="ooo:com.sun.star.form.component.CheckBox" xml:id="control15" form:id="control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8" form:control-implementation="ooo:com.sun.star.form.component.CheckBox" xml:id="control16" form:id="control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49" form:control-implementation="ooo:com.sun.star.form.component.CheckBox" xml:id="control17" form:id="control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50" form:control-implementation="ooo:com.sun.star.form.component.CheckBox" xml:id="control18" form:id="control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51" form:control-implementation="ooo:com.sun.star.form.component.CheckBox" xml:id="control19" form:id="control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55" form:control-implementation="ooo:com.sun.star.form.component.CheckBox" xml:id="control20" form:id="control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56" form:control-implementation="ooo:com.sun.star.form.component.CheckBox" xml:id="control21" form:id="control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57" form:control-implementation="ooo:com.sun.star.form.component.CheckBox" xml:id="control22" form:id="control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58" form:control-implementation="ooo:com.sun.star.form.component.CheckBox" xml:id="control23" form:id="control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59" form:control-implementation="ooo:com.sun.star.form.component.CheckBox" xml:id="control24" form:id="control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60" form:control-implementation="ooo:com.sun.star.form.component.CheckBox" xml:id="control25" form:id="control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63" form:control-implementation="ooo:com.sun.star.form.component.CheckBox" xml:id="control26" form:id="control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64" form:control-implementation="ooo:com.sun.star.form.component.CheckBox" xml:id="control27" form:id="control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65" form:control-implementation="ooo:com.sun.star.form.component.CheckBox" xml:id="control28" form:id="control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66" form:control-implementation="ooo:com.sun.star.form.component.CheckBox" xml:id="control29" form:id="control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67" form:control-implementation="ooo:com.sun.star.form.component.CheckBox" xml:id="control30" form:id="control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68" form:control-implementation="ooo:com.sun.star.form.component.CheckBox" xml:id="control31" form:id="control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71" form:control-implementation="ooo:com.sun.star.form.component.CheckBox" xml:id="control32" form:id="control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72" form:control-implementation="ooo:com.sun.star.form.component.CheckBox" xml:id="control33" form:id="control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73" form:control-implementation="ooo:com.sun.star.form.component.CheckBox" xml:id="control34" form:id="control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74" form:control-implementation="ooo:com.sun.star.form.component.CheckBox" xml:id="control35" form:id="control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75" form:control-implementation="ooo:com.sun.star.form.component.CheckBox" xml:id="control36" form:id="control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76" form:control-implementation="ooo:com.sun.star.form.component.CheckBox" xml:id="control37" form:id="control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79" form:control-implementation="ooo:com.sun.star.form.component.CheckBox" xml:id="control38" form:id="control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80" form:control-implementation="ooo:com.sun.star.form.component.CheckBox" xml:id="control39" form:id="control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81" form:control-implementation="ooo:com.sun.star.form.component.CheckBox" xml:id="control40" form:id="control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82" form:control-implementation="ooo:com.sun.star.form.component.CheckBox" xml:id="control41" form:id="control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83" form:control-implementation="ooo:com.sun.star.form.component.CheckBox" xml:id="control42" form:id="control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84" form:control-implementation="ooo:com.sun.star.form.component.CheckBox" xml:id="control43" form:id="control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87" form:control-implementation="ooo:com.sun.star.form.component.CheckBox" xml:id="control44" form:id="control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88" form:control-implementation="ooo:com.sun.star.form.component.CheckBox" xml:id="control45" form:id="control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89" form:control-implementation="ooo:com.sun.star.form.component.CheckBox" xml:id="control46" form:id="control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90" form:control-implementation="ooo:com.sun.star.form.component.CheckBox" xml:id="control47" form:id="control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91" form:control-implementation="ooo:com.sun.star.form.component.CheckBox" xml:id="control48" form:id="control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92" form:control-implementation="ooo:com.sun.star.form.component.CheckBox" xml:id="control49" form:id="control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95" form:control-implementation="ooo:com.sun.star.form.component.CheckBox" xml:id="control50" form:id="control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96" form:control-implementation="ooo:com.sun.star.form.component.CheckBox" xml:id="control51" form:id="control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97" form:control-implementation="ooo:com.sun.star.form.component.CheckBox" xml:id="control52" form:id="control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98" form:control-implementation="ooo:com.sun.star.form.component.CheckBox" xml:id="control53" form:id="control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99" form:control-implementation="ooo:com.sun.star.form.component.CheckBox" xml:id="control54" form:id="control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00" form:control-implementation="ooo:com.sun.star.form.component.CheckBox" xml:id="control55" form:id="control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03" form:control-implementation="ooo:com.sun.star.form.component.CheckBox" xml:id="control56" form:id="control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04" form:control-implementation="ooo:com.sun.star.form.component.CheckBox" xml:id="control57" form:id="control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05" form:control-implementation="ooo:com.sun.star.form.component.CheckBox" xml:id="control58" form:id="control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06" form:control-implementation="ooo:com.sun.star.form.component.CheckBox" xml:id="control59" form:id="control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07" form:control-implementation="ooo:com.sun.star.form.component.CheckBox" xml:id="control60" form:id="control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08" form:control-implementation="ooo:com.sun.star.form.component.CheckBox" xml:id="control61" form:id="control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19" form:control-implementation="ooo:com.sun.star.form.component.CheckBox" xml:id="control62" form:id="control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20" form:control-implementation="ooo:com.sun.star.form.component.CheckBox" xml:id="control63" form:id="control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21" form:control-implementation="ooo:com.sun.star.form.component.CheckBox" xml:id="control64" form:id="control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22" form:control-implementation="ooo:com.sun.star.form.component.CheckBox" xml:id="control65" form:id="control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23" form:control-implementation="ooo:com.sun.star.form.component.CheckBox" xml:id="control66" form:id="control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24" form:control-implementation="ooo:com.sun.star.form.component.CheckBox" xml:id="control67" form:id="control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38" form:control-implementation="ooo:com.sun.star.form.component.CheckBox" xml:id="control68" form:id="control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39" form:control-implementation="ooo:com.sun.star.form.component.CheckBox" xml:id="control69" form:id="control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0" form:control-implementation="ooo:com.sun.star.form.component.CheckBox" xml:id="control70" form:id="control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1" form:control-implementation="ooo:com.sun.star.form.component.CheckBox" xml:id="control71" form:id="control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2" form:control-implementation="ooo:com.sun.star.form.component.CheckBox" xml:id="control72" form:id="control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43" form:control-implementation="ooo:com.sun.star.form.component.CheckBox" xml:id="control73" form:id="control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0" form:control-implementation="ooo:com.sun.star.form.component.CheckBox" xml:id="control74" form:id="control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1" form:control-implementation="ooo:com.sun.star.form.component.CheckBox" xml:id="control75" form:id="control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2" form:control-implementation="ooo:com.sun.star.form.component.CheckBox" xml:id="control76" form:id="control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3" form:control-implementation="ooo:com.sun.star.form.component.CheckBox" xml:id="control77" form:id="control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4" form:control-implementation="ooo:com.sun.star.form.component.CheckBox" xml:id="control78" form:id="control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5" form:control-implementation="ooo:com.sun.star.form.component.CheckBox" xml:id="control79" form:id="control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6" form:control-implementation="ooo:com.sun.star.form.component.CheckBox" xml:id="control80" form:id="control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7" form:control-implementation="ooo:com.sun.star.form.component.CheckBox" xml:id="control81" form:id="control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8" form:control-implementation="ooo:com.sun.star.form.component.CheckBox" xml:id="control82" form:id="control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59" form:control-implementation="ooo:com.sun.star.form.component.CheckBox" xml:id="control83" form:id="control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0" form:control-implementation="ooo:com.sun.star.form.component.CheckBox" xml:id="control84" form:id="control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1" form:control-implementation="ooo:com.sun.star.form.component.CheckBox" xml:id="control85" form:id="control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3" form:control-implementation="ooo:com.sun.star.form.component.CheckBox" xml:id="control86" form:id="control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5" form:control-implementation="ooo:com.sun.star.form.component.CheckBox" xml:id="control87" form:id="control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6" form:control-implementation="ooo:com.sun.star.form.component.CheckBox" xml:id="control88" form:id="control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68" form:control-implementation="ooo:com.sun.star.form.component.CheckBox" xml:id="control89" form:id="control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radio form:name="Option Button 170" form:control-implementation="ooo:com.sun.star.form.component.RadioButton" xml:id="control90" form:id="control90"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174" form:control-implementation="ooo:com.sun.star.form.component.RadioButton" xml:id="control91" form:id="control91"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176" form:control-implementation="ooo:com.sun.star.form.component.RadioButton" xml:id="control92" form:id="control92"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checkbox form:name="Check Box 177" form:control-implementation="ooo:com.sun.star.form.component.CheckBox" xml:id="control93" form:id="control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78" form:control-implementation="ooo:com.sun.star.form.component.CheckBox" xml:id="control94" form:id="control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7" form:control-implementation="ooo:com.sun.star.form.component.CheckBox" xml:id="control95" form:id="control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8" form:control-implementation="ooo:com.sun.star.form.component.CheckBox" xml:id="control96" form:id="control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89" form:control-implementation="ooo:com.sun.star.form.component.CheckBox" xml:id="control97" form:id="control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0" form:control-implementation="ooo:com.sun.star.form.component.CheckBox" xml:id="control98" form:id="control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1" form:control-implementation="ooo:com.sun.star.form.component.CheckBox" xml:id="control99" form:id="control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2" form:control-implementation="ooo:com.sun.star.form.component.CheckBox" xml:id="control100" form:id="control100"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5" form:control-implementation="ooo:com.sun.star.form.component.CheckBox" xml:id="control101" form:id="control1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6" form:control-implementation="ooo:com.sun.star.form.component.CheckBox" xml:id="control102" form:id="control1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7" form:control-implementation="ooo:com.sun.star.form.component.CheckBox" xml:id="control103" form:id="control1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8" form:control-implementation="ooo:com.sun.star.form.component.CheckBox" xml:id="control104" form:id="control1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199" form:control-implementation="ooo:com.sun.star.form.component.CheckBox" xml:id="control105" form:id="control1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00" form:control-implementation="ooo:com.sun.star.form.component.CheckBox" xml:id="control106" form:id="control1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03" form:control-implementation="ooo:com.sun.star.form.component.CheckBox" xml:id="control107" form:id="control1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04" form:control-implementation="ooo:com.sun.star.form.component.CheckBox" xml:id="control108" form:id="control1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05" form:control-implementation="ooo:com.sun.star.form.component.CheckBox" xml:id="control109" form:id="control1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06" form:control-implementation="ooo:com.sun.star.form.component.CheckBox" xml:id="control110" form:id="control1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07" form:control-implementation="ooo:com.sun.star.form.component.CheckBox" xml:id="control111" form:id="control1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08" form:control-implementation="ooo:com.sun.star.form.component.CheckBox" xml:id="control112" form:id="control1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radio form:name="Option Button 209" form:control-implementation="ooo:com.sun.star.form.component.RadioButton" xml:id="control113" form:id="control113"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10" form:control-implementation="ooo:com.sun.star.form.component.RadioButton" xml:id="control114" form:id="control114"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11" form:control-implementation="ooo:com.sun.star.form.component.RadioButton" xml:id="control115" form:id="control115"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17" form:control-implementation="ooo:com.sun.star.form.component.RadioButton" xml:id="control116" form:id="control116"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18" form:control-implementation="ooo:com.sun.star.form.component.RadioButton" xml:id="control117" form:id="control117"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20" form:control-implementation="ooo:com.sun.star.form.component.RadioButton" xml:id="control118" form:id="control118"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21" form:control-implementation="ooo:com.sun.star.form.component.RadioButton" xml:id="control119" form:id="control119"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22" form:control-implementation="ooo:com.sun.star.form.component.RadioButton" xml:id="control120" form:id="control120"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23" form:control-implementation="ooo:com.sun.star.form.component.RadioButton" xml:id="control121" form:id="control121"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24" form:control-implementation="ooo:com.sun.star.form.component.RadioButton" xml:id="control122" form:id="control122"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25" form:control-implementation="ooo:com.sun.star.form.component.RadioButton" xml:id="control123" form:id="control123"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26" form:control-implementation="ooo:com.sun.star.form.component.RadioButton" xml:id="control124" form:id="control124"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27" form:control-implementation="ooo:com.sun.star.form.component.RadioButton" xml:id="control125" form:id="control125"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28" form:control-implementation="ooo:com.sun.star.form.component.RadioButton" xml:id="control126" form:id="control126"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29" form:control-implementation="ooo:com.sun.star.form.component.RadioButton" xml:id="control127" form:id="control127"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30" form:control-implementation="ooo:com.sun.star.form.component.RadioButton" xml:id="control128" form:id="control128"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31" form:control-implementation="ooo:com.sun.star.form.component.RadioButton" xml:id="control129" form:id="control129"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32" form:control-implementation="ooo:com.sun.star.form.component.RadioButton" xml:id="control130" form:id="control130"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33" form:control-implementation="ooo:com.sun.star.form.component.RadioButton" xml:id="control131" form:id="control131"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34" form:control-implementation="ooo:com.sun.star.form.component.RadioButton" xml:id="control132" form:id="control132"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radio form:name="Option Button 235" form:control-implementation="ooo:com.sun.star.form.component.RadioButton" xml:id="control133" form:id="control133"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checkbox form:name="Check Box 238" form:control-implementation="ooo:com.sun.star.form.component.CheckBox" xml:id="control134" form:id="control1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39" form:control-implementation="ooo:com.sun.star.form.component.CheckBox" xml:id="control135" form:id="control1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0" form:control-implementation="ooo:com.sun.star.form.component.CheckBox" xml:id="control136" form:id="control1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1" form:control-implementation="ooo:com.sun.star.form.component.CheckBox" xml:id="control137" form:id="control1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2" form:control-implementation="ooo:com.sun.star.form.component.CheckBox" xml:id="control138" form:id="control1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3" form:control-implementation="ooo:com.sun.star.form.component.CheckBox" xml:id="control139" form:id="control139" form:visual-effect="flat"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4" form:control-implementation="ooo:com.sun.star.form.component.CheckBox" xml:id="control140" form:id="control1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5" form:control-implementation="ooo:com.sun.star.form.component.CheckBox" xml:id="control141" form:id="control1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6" form:control-implementation="ooo:com.sun.star.form.component.CheckBox" xml:id="control142" form:id="control1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7" form:control-implementation="ooo:com.sun.star.form.component.CheckBox" xml:id="control143" form:id="control1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8" form:control-implementation="ooo:com.sun.star.form.component.CheckBox" xml:id="control144" form:id="control1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Check Box 249" form:control-implementation="ooo:com.sun.star.form.component.CheckBox" xml:id="control145" form:id="control1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radio form:name="Option Button 257" form:control-implementation="ooo:com.sun.star.form.component.RadioButton" xml:id="control146" form:id="control146" form:current-selected="true" form:selected="true"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0"/>
                <form:property form:property-name="SecondaryRefValue" office:value-type="string" office:string-value=""/>
              </form:properties>
            </form:radio>
          </form:form>
        </office:forms>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12"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number-columns-repeated="1005" table:default-cell-style-name="Excel_20_Built-in_20_Normal"/>
        <table:table-row table:style-name="ro1">
          <table:table-cell table:number-columns-repeated="1024"/>
        </table:table-row>
        <table:table-row table:style-name="ro2">
          <table:table-cell/>
          <table:table-cell table:style-name="ce1"/>
          <table:table-cell table:style-name="ce4" table:number-columns-repeated="14"/>
          <table:table-cell table:style-name="ce308"/>
          <table:table-cell table:number-columns-repeated="1007"/>
        </table:table-row>
        <table:table-header-rows>
          <table:table-row table:style-name="ro3">
            <table:table-cell/>
            <table:table-cell table:style-name="ce2"/>
            <table:table-cell table:style-name="ce5" office:value-type="string" calcext:value-type="string" table:number-columns-spanned="14" table:number-rows-spanned="1">
              <text:p><text:span text:style-name="T1">BANDO VOUCHER DIGITALI I4.0 - edizione 2019</text:span></text:p>
              <text:p><text:span text:style-name="T2">MODULO MISURA A</text:span></text:p>
            </table:table-cell>
            <table:covered-table-cell table:number-columns-repeated="12" table:style-name="ce87"/>
            <table:covered-table-cell table:style-name="ce252"/>
            <table:table-cell table:style-name="ce309"/>
            <table:table-cell table:number-columns-repeated="1007"/>
          </table:table-row>
        </table:table-header-rows>
        <table:table-row table:style-name="ro4">
          <table:table-cell/>
          <table:table-cell table:style-name="ce2"/>
          <table:table-cell table:style-name="ce6" office:value-type="string" calcext:value-type="string" table:number-columns-spanned="14" table:number-rows-spanned="1">
            <text:p>Il presente Modulo deve essere compilato dal Responsabile Tecnico di Progetto, salvato in formato PDF e firmato digitalmente dal suo Legale Rappresentante. Il Responsabile Tecnico di Progetto deve <text:span text:style-name="T3">tempestivamente</text:span><text:span text:style-name="T4"> fornire copia del Modulo Misura A, compilato e  firmato, a </text:span><text:span text:style-name="T5">ciascuna</text:span><text:span text:style-name="T4"> impresa partecipante al progetto, </text:span><text:span text:style-name="T5">assieme alla copia del progetto integrale</text:span><text:span text:style-name="T4">. Tali documenti vanno </text:span><text:span text:style-name="T5">obbligatoriamente allegati</text:span><text:span text:style-name="T4"> alla domanda di Voucher trasmessa alla Camera di commercio da </text:span><text:span text:style-name="T5">ciascuna</text:span><text:span text:style-name="T4"> impresa partecipante.</text:span></text:p>
          </table:table-cell>
          <table:covered-table-cell table:number-columns-repeated="13" table:style-name="ce88"/>
          <table:table-cell table:style-name="ce309"/>
          <table:table-cell table:number-columns-repeated="1007"/>
        </table:table-row>
        <table:table-row table:style-name="ro5">
          <table:table-cell/>
          <table:table-cell table:style-name="ce2"/>
          <table:table-cell table:style-name="ce7"/>
          <table:table-cell table:style-name="ce89" table:number-columns-repeated="13"/>
          <table:table-cell table:style-name="ce309"/>
          <table:table-cell table:number-columns-repeated="1007"/>
        </table:table-row>
        <table:table-row table:style-name="ro6">
          <table:table-cell/>
          <table:table-cell table:style-name="ce2"/>
          <table:table-cell table:style-name="ce8" office:value-type="string" calcext:value-type="string" table:number-columns-spanned="14" table:number-rows-spanned="1">
            <text:p>1. Titolo del progetto</text:p>
          </table:table-cell>
          <table:covered-table-cell table:number-columns-repeated="12" table:style-name="ce90"/>
          <table:covered-table-cell table:style-name="ce253"/>
          <table:table-cell table:style-name="ce309"/>
          <table:table-cell table:number-columns-repeated="1007"/>
        </table:table-row>
        <table:table-row table:style-name="ro7">
          <table:table-cell/>
          <table:table-cell table:style-name="ce2"/>
          <table:table-cell table:style-name="ce9" office:value-type="string" calcext:value-type="string">
            <text:p>Titolo del progetto</text:p>
          </table:table-cell>
          <table:table-cell table:style-name="ce91" table:number-columns-spanned="13" table:number-rows-spanned="1"/>
          <table:covered-table-cell table:number-columns-repeated="11" table:style-name="ce158"/>
          <table:covered-table-cell table:style-name="ce254"/>
          <table:table-cell table:style-name="ce309"/>
          <table:table-cell table:number-columns-repeated="1007"/>
        </table:table-row>
        <table:table-row table:style-name="ro8">
          <table:table-cell/>
          <table:table-cell table:style-name="ce2"/>
          <table:table-cell table:style-name="ce10" table:number-columns-spanned="14" table:number-rows-spanned="1"/>
          <table:covered-table-cell table:number-columns-repeated="13" table:style-name="ce372"/>
          <table:table-cell table:style-name="ce309"/>
          <table:table-cell table:number-columns-repeated="1007"/>
        </table:table-row>
        <table:table-row table:style-name="ro6">
          <table:table-cell/>
          <table:table-cell table:style-name="ce2"/>
          <table:table-cell table:style-name="ce8" office:value-type="string" calcext:value-type="string" table:number-columns-spanned="14" table:number-rows-spanned="1">
            <text:p>2. Soggetto proponente</text:p>
          </table:table-cell>
          <table:covered-table-cell table:number-columns-repeated="12" table:style-name="ce90"/>
          <table:covered-table-cell table:style-name="ce253"/>
          <table:table-cell table:style-name="ce309"/>
          <table:table-cell table:number-columns-repeated="1007"/>
        </table:table-row>
        <table:table-row table:style-name="ro9">
          <table:table-cell/>
          <table:table-cell table:style-name="ce2"/>
          <table:table-cell table:style-name="ce11" office:value-type="string" calcext:value-type="string">
            <text:p>2.1 Denominazione</text:p>
          </table:table-cell>
          <table:table-cell table:style-name="ce92" table:number-columns-spanned="13" table:number-rows-spanned="1"/>
          <table:covered-table-cell table:number-columns-repeated="11" table:style-name="ce159"/>
          <table:covered-table-cell table:style-name="ce255"/>
          <table:table-cell table:style-name="ce309"/>
          <table:table-cell table:number-columns-repeated="1007"/>
        </table:table-row>
        <table:table-row table:style-name="ro9">
          <table:table-cell/>
          <table:table-cell table:style-name="ce2"/>
          <table:table-cell table:style-name="ce12" office:value-type="string" calcext:value-type="string">
            <text:p>2.2 Partita IVA</text:p>
          </table:table-cell>
          <table:table-cell table:style-name="ce93" table:number-columns-spanned="13" table:number-rows-spanned="1"/>
          <table:covered-table-cell table:number-columns-repeated="11" table:style-name="ce160"/>
          <table:covered-table-cell table:style-name="ce256"/>
          <table:table-cell table:style-name="ce309"/>
          <table:table-cell table:number-columns-repeated="1007"/>
        </table:table-row>
        <table:table-row table:style-name="ro9">
          <table:table-cell/>
          <table:table-cell table:style-name="ce2"/>
          <table:table-cell table:style-name="ce12" office:value-type="string" calcext:value-type="string">
            <text:p>2.3 Forma giuridica (inclusi enti ed associazioni)</text:p>
          </table:table-cell>
          <table:table-cell table:style-name="ce93" table:number-columns-spanned="13" table:number-rows-spanned="1"/>
          <table:covered-table-cell table:number-columns-repeated="11" table:style-name="ce160"/>
          <table:covered-table-cell table:style-name="ce256"/>
          <table:table-cell table:style-name="ce309"/>
          <table:table-cell table:number-columns-repeated="1007"/>
        </table:table-row>
        <table:table-row table:style-name="ro9">
          <table:table-cell/>
          <table:table-cell table:style-name="ce2"/>
          <table:table-cell table:style-name="ce12" office:value-type="string" calcext:value-type="string">
            <text:p>2.4 Sede legale (Indirizzo, CAP, Comune e provincia</text:p>
          </table:table-cell>
          <table:table-cell table:style-name="ce94" table:number-columns-spanned="13" table:number-rows-spanned="1"/>
          <table:covered-table-cell table:number-columns-repeated="11" table:style-name="ce161"/>
          <table:covered-table-cell table:style-name="ce257"/>
          <table:table-cell table:style-name="ce309"/>
          <table:table-cell table:number-columns-repeated="1007"/>
        </table:table-row>
        <table:table-row table:style-name="ro9">
          <table:table-cell/>
          <table:table-cell table:style-name="ce2"/>
          <table:table-cell table:style-name="ce12" office:value-type="string" calcext:value-type="string">
            <text:p>2.5 Indirizzo PEC</text:p>
          </table:table-cell>
          <table:table-cell table:style-name="ce94" table:number-columns-spanned="13" table:number-rows-spanned="1"/>
          <table:covered-table-cell table:number-columns-repeated="11" table:style-name="ce161"/>
          <table:covered-table-cell table:style-name="ce257"/>
          <table:table-cell table:style-name="ce309"/>
          <table:table-cell table:number-columns-repeated="1007"/>
        </table:table-row>
        <table:table-row table:style-name="ro9">
          <table:table-cell/>
          <table:table-cell table:style-name="ce2"/>
          <table:table-cell table:style-name="ce13" office:value-type="string" calcext:value-type="string">
            <text:p>2.6 Telefono</text:p>
          </table:table-cell>
          <table:table-cell table:style-name="ce95" table:number-columns-spanned="13" table:number-rows-spanned="1"/>
          <table:covered-table-cell table:number-columns-repeated="11" table:style-name="ce162"/>
          <table:covered-table-cell table:style-name="ce258"/>
          <table:table-cell table:style-name="ce309"/>
          <table:table-cell table:number-columns-repeated="1007"/>
        </table:table-row>
        <table:table-row table:style-name="ro10">
          <table:table-cell/>
          <table:table-cell table:style-name="ce2"/>
          <table:table-cell table:style-name="ce14" table:number-columns-spanned="14" table:number-rows-spanned="1"/>
          <table:covered-table-cell table:number-columns-repeated="13" table:style-name="ce389"/>
          <table:table-cell table:style-name="ce309"/>
          <table:table-cell table:number-columns-repeated="1007"/>
        </table:table-row>
        <table:table-row table:style-name="ro6">
          <table:table-cell/>
          <table:table-cell table:style-name="ce2"/>
          <table:table-cell table:style-name="ce15" office:value-type="string" calcext:value-type="string" table:number-columns-spanned="14" table:number-rows-spanned="1">
            <text:p>3. Categoria del proponente</text:p>
          </table:table-cell>
          <table:covered-table-cell table:number-columns-repeated="12" table:style-name="ce97"/>
          <table:covered-table-cell table:style-name="ce259"/>
          <table:table-cell table:style-name="ce309"/>
          <table:table-cell table:number-columns-repeated="1007"/>
        </table:table-row>
        <table:table-row table:style-name="ro11">
          <table:table-cell/>
          <table:table-cell table:style-name="ce2"/>
          <table:table-cell table:style-name="ce16" office:value-type="string" calcext:value-type="string" table:number-columns-spanned="10" table:number-rows-spanned="1">
            <text:p>3.1 DIH-Digital Innovation Hub / EDI-Ecosistema Digitale per l'Innovazione, di cui al Piano Nazionale Industria 4.0</text:p>
          </table:table-cell>
          <table:covered-table-cell table:number-columns-repeated="8" table:style-name="ce391"/>
          <table:covered-table-cell table:style-name="ce515"/>
          <table:table-cell table:style-name="ce230" table:number-columns-repeated="3"/>
          <table:table-cell table:style-name="ce260">
            <draw:control table:end-cell-address="Foglio1.P18" table:end-x="10.02mm" table:end-y="8.49mm" draw:z-index="145" draw:style-name="gr1" draw:text-style-name="P1" svg:width="6.09mm" svg:height="5.56mm" svg:x="3.95mm" svg:y="2.93mm" draw:control="control146"/>
          </table:table-cell>
          <table:table-cell table:style-name="ce309"/>
          <table:table-cell table:number-columns-repeated="1007"/>
        </table:table-row>
        <table:table-row table:style-name="ro12">
          <table:table-cell/>
          <table:table-cell table:style-name="ce2"/>
          <table:table-cell table:style-name="ce17" office:value-type="string" calcext:value-type="string" table:number-columns-spanned="10" table:number-rows-spanned="2">
            <text:p>3.2 Centro di ricerca e trasferimento tecnologico, Competence center di cui al Piano Impresa 4.0, Parchi scientifico e tecnologico, Centro per l’innovazione, Tecnopolo, Cluster tecnologico, <text:s/>altra struttura per il trasferimento tecnologico accreditate o riconosciute da normative o atti amministrativi regionali o nazionali</text:p>
          </table:table-cell>
          <table:covered-table-cell table:number-columns-repeated="8" table:style-name="ce99"/>
          <table:covered-table-cell table:style-name="ce223"/>
          <table:table-cell table:style-name="ce230" table:number-columns-repeated="3"/>
          <table:table-cell table:style-name="ce261" table:number-columns-spanned="1" table:number-rows-spanned="2">
            <draw:control table:end-cell-address="Foglio1.P19" table:end-x="10.02mm" table:end-y="8.49mm" draw:z-index="89" draw:style-name="gr1" draw:text-style-name="P1" svg:width="6.09mm" svg:height="5.56mm" svg:x="3.95mm" svg:y="2.95mm" draw:control="control90"/>
          </table:table-cell>
          <table:table-cell table:style-name="ce309"/>
          <table:table-cell table:number-columns-repeated="1007"/>
        </table:table-row>
        <table:table-row table:style-name="ro12">
          <table:table-cell/>
          <table:table-cell table:style-name="ce2"/>
          <table:covered-table-cell table:style-name="ce18"/>
          <table:covered-table-cell table:number-columns-repeated="8" table:style-name="ce391"/>
          <table:covered-table-cell table:style-name="ce515"/>
          <table:table-cell table:style-name="ce230" table:number-columns-repeated="3"/>
          <table:covered-table-cell table:style-name="ce262"/>
          <table:table-cell table:style-name="ce309"/>
          <table:table-cell table:number-columns-repeated="1007"/>
        </table:table-row>
        <table:table-row table:style-name="ro13">
          <table:table-cell/>
          <table:table-cell table:style-name="ce2"/>
          <table:table-cell table:style-name="ce19" office:value-type="string" calcext:value-type="string" table:number-columns-spanned="10" table:number-rows-spanned="1">
            <text:p>3.3 Incubatore certificato (art. 25 del D.L. 18 ottobre 2012, n. 179 e segg.); Incubatore regionale accreditato</text:p>
          </table:table-cell>
          <table:covered-table-cell table:number-columns-repeated="8" table:style-name="ce100"/>
          <table:covered-table-cell table:style-name="ce224"/>
          <table:table-cell table:style-name="ce231" table:number-columns-repeated="3"/>
          <table:table-cell table:style-name="ce263">
            <draw:control table:end-cell-address="Foglio1.P21" table:end-x="10.02mm" table:end-y="8.49mm" draw:z-index="1" draw:style-name="gr1" draw:text-style-name="P1" svg:width="6.09mm" svg:height="5.56mm" svg:x="3.95mm" svg:y="2.93mm" draw:control="control2"/>
            <draw:control table:end-cell-address="Foglio1.P21" table:end-x="10.02mm" table:end-y="8.49mm" draw:z-index="112" draw:style-name="gr1" draw:text-style-name="P1" svg:width="6.09mm" svg:height="5.56mm" svg:x="3.95mm" svg:y="2.93mm" draw:control="control113"/>
          </table:table-cell>
          <table:table-cell table:style-name="ce309"/>
          <table:table-cell table:number-columns-repeated="1007"/>
        </table:table-row>
        <table:table-row table:style-name="ro14">
          <table:table-cell/>
          <table:table-cell table:style-name="ce2"/>
          <table:table-cell table:style-name="ce19" office:value-type="string" calcext:value-type="string" table:number-columns-spanned="10" table:number-rows-spanned="1">
            <text:p>3.4 FABLAB (nel rispetto dei requisiti internazionali definiti nella FabLab Charter)</text:p>
          </table:table-cell>
          <table:covered-table-cell table:number-columns-repeated="8" table:style-name="ce100"/>
          <table:covered-table-cell table:style-name="ce224"/>
          <table:table-cell table:style-name="ce231" table:number-columns-repeated="3"/>
          <table:table-cell table:style-name="ce264">
            <draw:control table:end-cell-address="Foglio1.P23" table:end-x="10.02mm" table:end-y="5.31mm" draw:z-index="0" draw:style-name="gr1" draw:text-style-name="P1" svg:width="6.09mm" svg:height="5.58mm" svg:x="3.95mm" svg:y="9.79mm" draw:control="control1"/>
            <draw:control table:end-cell-address="Foglio1.P22" table:end-x="10.02mm" table:end-y="8.49mm" draw:z-index="2" draw:style-name="gr1" draw:text-style-name="P1" svg:width="6.09mm" svg:height="5.56mm" svg:x="3.95mm" svg:y="2.95mm" draw:control="control3"/>
            <draw:control table:end-cell-address="Foglio1.P22" table:end-x="10.02mm" table:end-y="8.49mm" draw:z-index="90" draw:style-name="gr1" draw:text-style-name="P1" svg:width="6.09mm" svg:height="5.56mm" svg:x="3.95mm" svg:y="2.95mm" draw:control="control91"/>
            <draw:control table:end-cell-address="Foglio1.P23" table:end-x="10.02mm" table:end-y="5.31mm" draw:z-index="113" draw:style-name="gr1" draw:text-style-name="P1" svg:width="6.09mm" svg:height="5.58mm" svg:x="3.95mm" svg:y="9.79mm" draw:control="control114"/>
            <draw:control table:end-cell-address="Foglio1.P23" table:end-x="10.02mm" table:end-y="5.31mm" draw:z-index="114" draw:style-name="gr1" draw:text-style-name="P1" svg:width="6.09mm" svg:height="5.58mm" svg:x="3.95mm" svg:y="9.79mm" draw:control="control115"/>
            <draw:control table:end-cell-address="Foglio1.P23" table:end-x="10.02mm" table:end-y="5.31mm" draw:z-index="115" draw:style-name="gr1" draw:text-style-name="P1" svg:width="6.09mm" svg:height="5.58mm" svg:x="3.95mm" svg:y="9.79mm" draw:control="control116"/>
            <draw:control table:end-cell-address="Foglio1.P23" table:end-x="10.02mm" table:end-y="5.31mm" draw:z-index="116" draw:style-name="gr1" draw:text-style-name="P1" svg:width="6.09mm" svg:height="5.58mm" svg:x="3.95mm" svg:y="9.79mm" draw:control="control117"/>
            <draw:control table:end-cell-address="Foglio1.P22" table:end-x="10.02mm" table:end-y="8.49mm" draw:z-index="117" draw:style-name="gr1" draw:text-style-name="P1" svg:width="6.09mm" svg:height="5.56mm" svg:x="3.95mm" svg:y="2.95mm" draw:control="control118"/>
            <draw:control table:end-cell-address="Foglio1.P22" table:end-x="10.02mm" table:end-y="8.49mm" draw:z-index="118" draw:style-name="gr1" draw:text-style-name="P1" svg:width="6.09mm" svg:height="5.56mm" svg:x="3.95mm" svg:y="2.95mm" draw:control="control119"/>
            <draw:control table:end-cell-address="Foglio1.P22" table:end-x="10.02mm" table:end-y="8.49mm" draw:z-index="119" draw:style-name="gr1" draw:text-style-name="P1" svg:width="6.09mm" svg:height="5.56mm" svg:x="3.95mm" svg:y="2.95mm" draw:control="control120"/>
            <draw:control table:end-cell-address="Foglio1.P22" table:end-x="10.02mm" table:end-y="8.49mm" draw:z-index="120" draw:style-name="gr1" draw:text-style-name="P1" svg:width="6.09mm" svg:height="5.56mm" svg:x="3.95mm" svg:y="2.95mm" draw:control="control121"/>
            <draw:control table:end-cell-address="Foglio1.P22" table:end-x="10.02mm" table:end-y="8.49mm" draw:z-index="121" draw:style-name="gr1" draw:text-style-name="P1" svg:width="6.09mm" svg:height="5.56mm" svg:x="3.95mm" svg:y="2.95mm" draw:control="control122"/>
            <draw:control table:end-cell-address="Foglio1.P22" table:end-x="10.02mm" table:end-y="8.49mm" draw:z-index="122" draw:style-name="gr1" draw:text-style-name="P1" svg:width="6.09mm" svg:height="5.56mm" svg:x="3.95mm" svg:y="2.95mm" draw:control="control123"/>
            <draw:control table:end-cell-address="Foglio1.P23" table:end-x="10.02mm" table:end-y="5.31mm" draw:z-index="123" draw:style-name="gr1" draw:text-style-name="P1" svg:width="6.09mm" svg:height="5.58mm" svg:x="3.95mm" svg:y="9.79mm" draw:control="control124"/>
            <draw:control table:end-cell-address="Foglio1.P23" table:end-x="10.02mm" table:end-y="5.31mm" draw:z-index="124" draw:style-name="gr1" draw:text-style-name="P1" svg:width="6.09mm" svg:height="5.58mm" svg:x="3.95mm" svg:y="9.79mm" draw:control="control125"/>
            <draw:control table:end-cell-address="Foglio1.P23" table:end-x="10.02mm" table:end-y="5.31mm" draw:z-index="125" draw:style-name="gr1" draw:text-style-name="P1" svg:width="6.09mm" svg:height="5.58mm" svg:x="3.95mm" svg:y="9.79mm" draw:control="control126"/>
            <draw:control table:end-cell-address="Foglio1.P23" table:end-x="10.02mm" table:end-y="5.31mm" draw:z-index="126" draw:style-name="gr1" draw:text-style-name="P1" svg:width="6.09mm" svg:height="5.58mm" svg:x="3.95mm" svg:y="9.79mm" draw:control="control127"/>
            <draw:control table:end-cell-address="Foglio1.P23" table:end-x="10.02mm" table:end-y="5.31mm" draw:z-index="127" draw:style-name="gr1" draw:text-style-name="P1" svg:width="6.09mm" svg:height="5.58mm" svg:x="3.95mm" svg:y="9.79mm" draw:control="control128"/>
            <draw:control table:end-cell-address="Foglio1.P23" table:end-x="10.02mm" table:end-y="5.31mm" draw:z-index="128" draw:style-name="gr1" draw:text-style-name="P1" svg:width="6.09mm" svg:height="5.58mm" svg:x="3.95mm" svg:y="9.79mm" draw:control="control129"/>
            <draw:control table:end-cell-address="Foglio1.P23" table:end-x="10.02mm" table:end-y="5.31mm" draw:z-index="129" draw:style-name="gr1" draw:text-style-name="P1" svg:width="6.09mm" svg:height="5.58mm" svg:x="3.95mm" svg:y="9.79mm" draw:control="control130"/>
            <draw:control table:end-cell-address="Foglio1.P23" table:end-x="10.02mm" table:end-y="5.31mm" draw:z-index="130" draw:style-name="gr1" draw:text-style-name="P1" svg:width="6.09mm" svg:height="5.58mm" svg:x="3.95mm" svg:y="9.79mm" draw:control="control131"/>
            <draw:control table:end-cell-address="Foglio1.P23" table:end-x="10.02mm" table:end-y="5.31mm" draw:z-index="131" draw:style-name="gr1" draw:text-style-name="P1" svg:width="6.09mm" svg:height="5.58mm" svg:x="3.95mm" svg:y="9.79mm" draw:control="control132"/>
            <draw:control table:end-cell-address="Foglio1.P23" table:end-x="10.02mm" table:end-y="5.31mm" draw:z-index="132" draw:style-name="gr1" draw:text-style-name="P1" svg:width="6.09mm" svg:height="5.58mm" svg:x="3.95mm" svg:y="9.79mm" draw:control="control133"/>
          </table:table-cell>
          <table:table-cell table:style-name="ce309"/>
          <table:table-cell table:number-columns-repeated="1007"/>
        </table:table-row>
        <table:table-row table:style-name="ro15">
          <table:table-cell/>
          <table:table-cell table:style-name="ce2"/>
          <table:table-cell table:style-name="ce19" office:value-type="string" calcext:value-type="string" table:number-columns-spanned="10" table:number-rows-spanned="1">
            <text:p>3.5 Start-up innovative di cui all’art. 25 del D.L. 18 ottobre 2012, n. 179 convertito, con modificazioni, dalla L. 17 dicembre 2012, n. 221 e s.m.i. e PMI innovative di cui all’art. 4 del D.L. 24 gennaio 2015 n. 3, convertito, con modificazioni, dalla L. 24 marzo 2015, n.33</text:p>
          </table:table-cell>
          <table:covered-table-cell table:number-columns-repeated="8" table:style-name="ce100"/>
          <table:covered-table-cell table:style-name="ce224"/>
          <table:table-cell table:style-name="ce231" table:number-columns-repeated="3"/>
          <table:table-cell table:style-name="ce265"/>
          <table:table-cell table:style-name="ce309"/>
          <table:table-cell table:number-columns-repeated="1007"/>
        </table:table-row>
        <table:table-row table:style-name="ro16">
          <table:table-cell/>
          <table:table-cell table:style-name="ce2"/>
          <table:table-cell table:style-name="ce20" office:value-type="string" calcext:value-type="string" table:number-columns-spanned="10" table:number-rows-spanned="1">
            <text:p>3.6 Ulteriore soggetto proponente a condizione che <text:s/>abbia realizzato nell’ultimo triennio almeno tre attività per servizi di consulenza alle imprese nell’ambito delle tecnologie di cui art. 2, comma 3, Elenco 1 (in questo caso dovrà essere compilata <text:s/>ed obbligatoriamente allegata un'autodichiarazione con l'indicazione delle esperienze maturate).</text:p>
          </table:table-cell>
          <table:covered-table-cell table:number-columns-repeated="8" table:style-name="ce101"/>
          <table:covered-table-cell table:style-name="ce225"/>
          <table:table-cell table:style-name="ce232" table:number-columns-repeated="3"/>
          <table:table-cell table:style-name="ce266">
            <draw:control table:end-cell-address="Foglio1.P24" table:end-x="10.02mm" table:end-y="8.49mm" draw:z-index="3" draw:style-name="gr1" draw:text-style-name="P1" svg:width="6.09mm" svg:height="5.56mm" svg:x="3.95mm" svg:y="2.95mm" draw:control="control4"/>
            <draw:control table:end-cell-address="Foglio1.P24" table:end-x="10.02mm" table:end-y="8.49mm" draw:z-index="91" draw:style-name="gr1" draw:text-style-name="P1" svg:width="6.09mm" svg:height="5.56mm" svg:x="3.95mm" svg:y="2.95mm" draw:control="control92"/>
          </table:table-cell>
          <table:table-cell table:style-name="ce309"/>
          <table:table-cell table:number-columns-repeated="1007"/>
        </table:table-row>
        <table:table-row table:style-name="ro17">
          <table:table-cell/>
          <table:table-cell table:style-name="ce2"/>
          <table:table-cell table:style-name="ce21" table:number-columns-spanned="14" table:number-rows-spanned="1"/>
          <table:covered-table-cell table:number-columns-repeated="13" table:style-name="ce395"/>
          <table:table-cell table:style-name="ce309"/>
          <table:table-cell table:number-columns-repeated="1007"/>
        </table:table-row>
        <table:table-row table:style-name="ro6">
          <table:table-cell/>
          <table:table-cell table:style-name="ce2"/>
          <table:table-cell table:style-name="ce8" office:value-type="string" calcext:value-type="string" table:number-columns-spanned="14" table:number-rows-spanned="1">
            <text:p>4.Tecnologie cui si riferisce il Progetto</text:p>
          </table:table-cell>
          <table:covered-table-cell table:number-columns-repeated="12" table:style-name="ce90"/>
          <table:covered-table-cell table:style-name="ce253"/>
          <table:table-cell table:style-name="ce309"/>
          <table:table-cell table:number-columns-repeated="1007"/>
        </table:table-row>
        <table:table-row table:style-name="ro5">
          <table:table-cell/>
          <table:table-cell table:style-name="ce2"/>
          <table:table-cell table:style-name="ce22" office:value-type="string" calcext:value-type="string" table:number-columns-spanned="14" table:number-rows-spanned="1">
            <text:p>4.1 Di cui all'Elenco 1 dell’art. 2, comma 3 della parte generale del presente Bando (Consulenza e Formazione)</text:p>
          </table:table-cell>
          <table:covered-table-cell table:number-columns-repeated="12" table:style-name="ce103"/>
          <table:covered-table-cell table:style-name="ce267"/>
          <table:table-cell table:style-name="ce309"/>
          <table:table-cell table:number-columns-repeated="1007"/>
        </table:table-row>
        <table:table-row table:style-name="ro18">
          <table:table-cell/>
          <table:table-cell table:style-name="ce2"/>
          <table:table-cell table:style-name="ce23" office:value-type="string" calcext:value-type="string" table:number-columns-spanned="14" table:number-rows-spanned="1">
            <text:p>Spuntare <text:span text:style-name="T6">almeno</text:span><text:span text:style-name="T7"> una o più caselle tra le seguenti:Spuntare </text:span><text:span text:style-name="T8">almeno</text:span><text:span text:style-name="T7"> una o più caselle tra le seguenti:</text:span></text:p>
          </table:table-cell>
          <table:covered-table-cell table:number-columns-repeated="12" table:style-name="ce104"/>
          <table:covered-table-cell table:style-name="ce268"/>
          <table:table-cell table:style-name="ce309"/>
          <table:table-cell table:number-columns-repeated="1007"/>
        </table:table-row>
        <table:table-row table:style-name="ro19">
          <table:table-cell/>
          <table:table-cell table:style-name="ce2"/>
          <table:table-cell table:style-name="ce24" office:value-type="string" calcext:value-type="string">
            <text:p><text:span text:style-name="T9">A)</text:span><text:span text:style-name="T10"> Soluzioni per la manifattura avanzata</text:span></text:p>
          </table:table-cell>
          <table:table-cell table:style-name="ce105">
            <draw:control table:end-cell-address="Foglio1.D29" table:end-x="12.66mm" table:end-y="7.43mm" draw:z-index="4" draw:style-name="gr1" draw:text-style-name="P1" svg:width="8.47mm" svg:height="6.09mm" svg:x="4.21mm" svg:y="1.34mm" draw:control="control5"/>
          </table:table-cell>
          <table:table-cell table:style-name="ce163"/>
          <table:table-cell table:style-name="ce191" table:number-columns-repeated="10"/>
          <table:table-cell table:style-name="ce269"/>
          <table:table-cell table:style-name="ce309"/>
          <table:table-cell table:number-columns-repeated="1007"/>
        </table:table-row>
        <table:table-row table:style-name="ro19">
          <table:table-cell/>
          <table:table-cell table:style-name="ce2"/>
          <table:table-cell table:style-name="ce24" office:value-type="string" calcext:value-type="string">
            <text:p><text:span text:style-name="T9">B) </text:span><text:span text:style-name="T10">Manifattura additiva</text:span></text:p>
          </table:table-cell>
          <table:table-cell table:style-name="ce105">
            <draw:control table:end-cell-address="Foglio1.D30" table:end-x="12.66mm" table:end-y="7.43mm" draw:z-index="5" draw:style-name="gr1" draw:text-style-name="P1" svg:width="8.47mm" svg:height="6.09mm" svg:x="4.21mm" svg:y="1.36mm" draw:control="control6"/>
          </table:table-cell>
          <table:table-cell table:style-name="ce164"/>
          <table:table-cell table:style-name="ce192" table:number-columns-repeated="10"/>
          <table:table-cell table:style-name="ce270"/>
          <table:table-cell table:style-name="ce309"/>
          <table:table-cell table:number-columns-repeated="1007"/>
        </table:table-row>
        <table:table-row table:style-name="ro20">
          <table:table-cell/>
          <table:table-cell table:style-name="ce2"/>
          <table:table-cell table:style-name="ce25" office:value-type="string" calcext:value-type="string">
            <text:p><text:span text:style-name="T9">C)</text:span><text:span text:style-name="T10"> Soluzioni tecnologiche per la navigazione immersiva, interattiva e partecipativa</text:span></text:p>
            <text:p><text:span text:style-name="T11"> del e nell'ambiente reale (realtà aumentata,</text:span></text:p>
            <text:p><text:span text:style-name="T11"> realtà virtuale e ricostruzioni 3D)</text:span></text:p>
          </table:table-cell>
          <table:table-cell table:style-name="ce105">
            <draw:control table:end-cell-address="Foglio1.D31" table:end-x="12.66mm" table:end-y="7.43mm" draw:z-index="6" draw:style-name="gr1" draw:text-style-name="P1" svg:width="8.47mm" svg:height="6.09mm" svg:x="4.21mm" svg:y="1.34mm" draw:control="control7"/>
          </table:table-cell>
          <table:table-cell table:style-name="ce164"/>
          <table:table-cell table:style-name="ce192" table:number-columns-repeated="10"/>
          <table:table-cell table:style-name="ce270"/>
          <table:table-cell table:style-name="ce309"/>
          <table:table-cell table:number-columns-repeated="1007"/>
        </table:table-row>
        <table:table-row table:style-name="ro19">
          <table:table-cell/>
          <table:table-cell table:style-name="ce2"/>
          <table:table-cell table:style-name="ce24" office:value-type="string" calcext:value-type="string">
            <text:p><text:span text:style-name="T9">D)</text:span><text:span text:style-name="T10"> Simulazione</text:span></text:p>
          </table:table-cell>
          <table:table-cell table:style-name="ce105">
            <draw:control table:end-cell-address="Foglio1.D32" table:end-x="12.66mm" table:end-y="7.43mm" draw:z-index="7" draw:style-name="gr1" draw:text-style-name="P1" svg:width="8.47mm" svg:height="6.09mm" svg:x="4.21mm" svg:y="1.36mm" draw:control="control8"/>
          </table:table-cell>
          <table:table-cell table:style-name="ce164"/>
          <table:table-cell table:style-name="ce192" table:number-columns-repeated="10"/>
          <table:table-cell table:style-name="ce270"/>
          <table:table-cell table:style-name="ce309"/>
          <table:table-cell table:number-columns-repeated="1007"/>
        </table:table-row>
        <table:table-row table:style-name="ro19">
          <table:table-cell/>
          <table:table-cell table:style-name="ce2"/>
          <table:table-cell table:style-name="ce26" office:value-type="string" calcext:value-type="string">
            <text:p><text:span text:style-name="T9">E)</text:span><text:span text:style-name="T10"> Integrazione verticale e orizzontale</text:span></text:p>
          </table:table-cell>
          <table:table-cell table:style-name="ce105">
            <draw:control table:end-cell-address="Foglio1.D33" table:end-x="12.66mm" table:end-y="7.43mm" draw:z-index="8" draw:style-name="gr1" draw:text-style-name="P1" svg:width="8.47mm" svg:height="6.09mm" svg:x="4.21mm" svg:y="1.34mm" draw:control="control9"/>
          </table:table-cell>
          <table:table-cell table:style-name="ce164"/>
          <table:table-cell table:style-name="ce192" table:number-columns-repeated="10"/>
          <table:table-cell table:style-name="ce270"/>
          <table:table-cell table:style-name="ce309"/>
          <table:table-cell table:number-columns-repeated="1007"/>
        </table:table-row>
        <table:table-row table:style-name="ro19">
          <table:table-cell/>
          <table:table-cell table:style-name="ce2"/>
          <table:table-cell table:style-name="ce24" office:value-type="string" calcext:value-type="string">
            <text:p><text:span text:style-name="T9">F)</text:span><text:span text:style-name="T10"> Industrial Internet e IoT</text:span></text:p>
          </table:table-cell>
          <table:table-cell table:style-name="ce105">
            <draw:control table:end-cell-address="Foglio1.D34" table:end-x="12.66mm" table:end-y="7.43mm" draw:z-index="9" draw:style-name="gr1" draw:text-style-name="P1" svg:width="8.47mm" svg:height="6.09mm" svg:x="4.21mm" svg:y="1.36mm" draw:control="control10"/>
          </table:table-cell>
          <table:table-cell table:style-name="ce164"/>
          <table:table-cell table:style-name="ce192" table:number-columns-repeated="10"/>
          <table:table-cell table:style-name="ce270"/>
          <table:table-cell table:style-name="ce309"/>
          <table:table-cell table:number-columns-repeated="1007"/>
        </table:table-row>
        <table:table-row table:style-name="ro19">
          <table:table-cell/>
          <table:table-cell table:style-name="ce2"/>
          <table:table-cell table:style-name="ce27" office:value-type="string" calcext:value-type="string">
            <text:p><text:span text:style-name="T9">G) </text:span><text:span text:style-name="T10">Cloud</text:span></text:p>
          </table:table-cell>
          <table:table-cell table:style-name="ce105">
            <draw:control table:end-cell-address="Foglio1.D35" table:end-x="12.66mm" table:end-y="7.43mm" draw:z-index="10" draw:style-name="gr1" draw:text-style-name="P1" svg:width="8.47mm" svg:height="6.09mm" svg:x="4.21mm" svg:y="1.36mm" draw:control="control11"/>
          </table:table-cell>
          <table:table-cell table:style-name="ce164"/>
          <table:table-cell table:style-name="ce192" table:number-columns-repeated="10"/>
          <table:table-cell table:style-name="ce270"/>
          <table:table-cell table:style-name="ce309"/>
          <table:table-cell table:number-columns-repeated="1007"/>
        </table:table-row>
        <table:table-row table:style-name="ro19">
          <table:table-cell/>
          <table:table-cell table:style-name="ce2"/>
          <table:table-cell table:style-name="ce26" office:value-type="string" calcext:value-type="string">
            <text:p><text:span text:style-name="T9">H) </text:span><text:span text:style-name="T10">Cybersicurezza e business continuity</text:span></text:p>
          </table:table-cell>
          <table:table-cell table:style-name="ce105">
            <draw:control table:end-cell-address="Foglio1.D36" table:end-x="12.66mm" table:end-y="7.43mm" draw:z-index="11" draw:style-name="gr1" draw:text-style-name="P1" svg:width="8.47mm" svg:height="6.09mm" svg:x="4.21mm" svg:y="1.34mm" draw:control="control12"/>
          </table:table-cell>
          <table:table-cell table:style-name="ce164"/>
          <table:table-cell table:style-name="ce192" table:number-columns-repeated="10"/>
          <table:table-cell table:style-name="ce270"/>
          <table:table-cell table:style-name="ce309"/>
          <table:table-cell table:number-columns-repeated="1007"/>
        </table:table-row>
        <table:table-row table:style-name="ro19">
          <table:table-cell/>
          <table:table-cell table:style-name="ce2"/>
          <table:table-cell table:style-name="ce27" office:value-type="string" calcext:value-type="string">
            <text:p><text:span text:style-name="T9">I)</text:span><text:span text:style-name="T10"> Big Data e Analytics</text:span></text:p>
          </table:table-cell>
          <table:table-cell table:style-name="ce105">
            <draw:control table:end-cell-address="Foglio1.D37" table:end-x="12.66mm" table:end-y="7.43mm" draw:z-index="92" draw:style-name="gr1" draw:text-style-name="P1" svg:width="8.47mm" svg:height="6.09mm" svg:x="4.21mm" svg:y="1.36mm" draw:control="control93"/>
          </table:table-cell>
          <table:table-cell table:style-name="ce164"/>
          <table:table-cell table:style-name="ce192" table:number-columns-repeated="10"/>
          <table:table-cell table:style-name="ce270"/>
          <table:table-cell table:style-name="ce309"/>
          <table:table-cell table:number-columns-repeated="1007"/>
        </table:table-row>
        <table:table-row table:style-name="ro21">
          <table:table-cell/>
          <table:table-cell table:style-name="ce2"/>
          <table:table-cell table:style-name="ce27" office:value-type="string" calcext:value-type="string">
            <text:p><text:span text:style-name="T9">J) </text:span><text:span text:style-name="T10">Soluzioni tecnologiche digitali di filiera finalizzate all'ottimazione della supply chain e gestione delle relazioni  coni i diversi attori</text:span></text:p>
          </table:table-cell>
          <table:table-cell table:style-name="ce105">
            <draw:control table:end-cell-address="Foglio1.D38" table:end-x="12.66mm" table:end-y="9.81mm" draw:z-index="93" draw:style-name="gr1" draw:text-style-name="P1" svg:width="8.47mm" svg:height="6.09mm" svg:x="4.21mm" svg:y="3.74mm" draw:control="control94"/>
          </table:table-cell>
          <table:table-cell table:style-name="ce164"/>
          <table:table-cell table:style-name="ce192" table:number-columns-repeated="10"/>
          <table:table-cell table:style-name="ce270"/>
          <table:table-cell table:style-name="ce309"/>
          <table:table-cell table:number-columns-repeated="1007"/>
        </table:table-row>
        <table:table-row table:style-name="ro22">
          <table:table-cell/>
          <table:table-cell table:style-name="ce2"/>
          <table:table-cell table:style-name="ce27" office:value-type="string" calcext:value-type="string">
            <text:p>K)<text:span text:style-name="T12"> Software, piattaforme e applicazioni digitali per gestione e coordinamento della logistica, con elevate caratteristiche di integrazione delle attività di servizio.</text:span></text:p>
          </table:table-cell>
          <table:table-cell table:style-name="ce106">
            <draw:control table:end-cell-address="Foglio1.D40" table:end-x="12.66mm" table:end-y="2.83mm" draw:z-index="12" draw:style-name="gr1" draw:text-style-name="P1" svg:width="8.47mm" svg:height="16.29mm" svg:x="4.21mm" svg:y="1.36mm" draw:control="control13"/>
          </table:table-cell>
          <table:table-cell table:style-name="ce165"/>
          <table:table-cell table:style-name="ce193" table:number-columns-repeated="10"/>
          <table:table-cell table:style-name="ce271"/>
          <table:table-cell table:style-name="ce309"/>
          <table:table-cell table:number-columns-repeated="1007"/>
        </table:table-row>
        <table:table-row table:style-name="ro23">
          <table:table-cell/>
          <table:table-cell table:style-name="ce2"/>
          <table:table-cell table:style-name="ce28" office:value-type="string" calcext:value-type="string" table:number-columns-spanned="14" table:number-rows-spanned="1">
            <text:p><text:span text:style-name="T13">4.2 Eventuali ulteriori tecnologie digitali oggetto di intervento di consulenza/formazione di cui all'Elenco 2 dell’art. 2, comma 3 della parte generale del presente Bando</text:span><text:span text:style-name="T14"> (è obbligatoria </text:span></text:p>
            <text:p><text:span text:style-name="T11">l'indicazione di  quale tecncologia dell'Elenco 1 si riferisce e le motivazioni di tale collegamento)</text:span><text:span text:style-name="T15">4.2 Eventuali ulteriori tecnologie digitali oggetto di intervento di consulenza/formazione di cui all'Elenco 2 dell’art. 2, comma 3 della parte generale del presente Bando</text:span><text:span text:style-name="T14"> (è obbligatoria </text:span></text:p>
            <text:p><text:span text:style-name="T11">l'indicazione di  quale tecncologia dell'Elenco 1 si riferisce e le motivazioni di tale collegamento)</text:span></text:p>
          </table:table-cell>
          <table:covered-table-cell table:number-columns-repeated="12" table:style-name="ce107"/>
          <table:covered-table-cell table:style-name="ce272"/>
          <table:table-cell table:style-name="ce309"/>
          <table:table-cell table:number-columns-repeated="1007"/>
        </table:table-row>
        <table:table-row table:style-name="ro24">
          <table:table-cell/>
          <table:table-cell table:style-name="ce2"/>
          <table:table-cell table:style-name="ce29" office:value-type="string" calcext:value-type="string" table:number-columns-spanned="14" table:number-rows-spanned="1">
            <text:p>Spuntare una o più caselle in base alla lettera corrispondente <text:s/>(punto 4.1) a quale tecnologia dell'Elenco 1 si riferisce</text:p>
          </table:table-cell>
          <table:covered-table-cell table:number-columns-repeated="12" table:style-name="ce108"/>
          <table:covered-table-cell table:style-name="ce273"/>
          <table:table-cell table:style-name="ce309"/>
          <table:table-cell table:number-columns-repeated="1007"/>
        </table:table-row>
        <table:table-row table:style-name="ro8">
          <table:table-cell/>
          <table:table-cell table:style-name="ce2"/>
          <table:table-cell table:style-name="ce30" office:value-type="string" calcext:value-type="string" table:number-columns-spanned="2" table:number-rows-spanned="2">
            <text:p>TECNOLOGIE ELENCO 2</text:p>
          </table:table-cell>
          <table:covered-table-cell table:style-name="ce109"/>
          <table:table-cell table:style-name="ce166" office:value-type="string" calcext:value-type="string" table:number-columns-spanned="12" table:number-rows-spanned="1">
            <text:p>TECNOLOGIE ELENCO 1</text:p>
          </table:table-cell>
          <table:covered-table-cell table:number-columns-repeated="10" table:style-name="ce194"/>
          <table:covered-table-cell table:style-name="ce274"/>
          <table:table-cell table:style-name="ce309"/>
          <table:table-cell table:number-columns-repeated="1007"/>
        </table:table-row>
        <table:table-row table:style-name="ro10">
          <table:table-cell/>
          <table:table-cell table:style-name="ce2"/>
          <table:covered-table-cell table:style-name="ce31"/>
          <table:covered-table-cell table:style-name="ce110"/>
          <table:table-cell table:style-name="ce167" office:value-type="string" calcext:value-type="string">
            <text:p>A</text:p>
          </table:table-cell>
          <table:table-cell table:style-name="ce167" office:value-type="string" calcext:value-type="string">
            <text:p>B</text:p>
          </table:table-cell>
          <table:table-cell table:style-name="ce200" office:value-type="string" calcext:value-type="string">
            <text:p>C</text:p>
          </table:table-cell>
          <table:table-cell table:style-name="ce167" office:value-type="string" calcext:value-type="string">
            <text:p>D</text:p>
          </table:table-cell>
          <table:table-cell table:style-name="ce167" office:value-type="string" calcext:value-type="string">
            <text:p>E </text:p>
          </table:table-cell>
          <table:table-cell table:style-name="ce167" office:value-type="string" calcext:value-type="string">
            <text:p>F</text:p>
          </table:table-cell>
          <table:table-cell table:style-name="ce200" office:value-type="string" calcext:value-type="string">
            <text:p>G</text:p>
          </table:table-cell>
          <table:table-cell table:style-name="ce200" office:value-type="string" calcext:value-type="string">
            <text:p>H </text:p>
          </table:table-cell>
          <table:table-cell table:style-name="ce200" office:value-type="string" calcext:value-type="string">
            <text:p>I</text:p>
          </table:table-cell>
          <table:table-cell table:style-name="ce200" office:value-type="string" calcext:value-type="string">
            <text:p>J</text:p>
          </table:table-cell>
          <table:table-cell table:style-name="ce200" office:value-type="string" calcext:value-type="string">
            <text:p>K</text:p>
          </table:table-cell>
          <table:table-cell table:style-name="ce275"/>
          <table:table-cell table:style-name="ce309"/>
          <table:table-cell table:number-columns-repeated="1007"/>
        </table:table-row>
        <table:table-row table:style-name="ro19">
          <table:table-cell/>
          <table:table-cell table:style-name="ce2"/>
          <table:table-cell table:style-name="ce32" office:value-type="string" calcext:value-type="string" table:number-columns-spanned="2" table:number-rows-spanned="1">
            <text:p><text:span text:style-name="T16">1)</text:span><text:span text:style-name="T10"> Sistemi di e-commerce</text:span></text:p>
          </table:table-cell>
          <table:covered-table-cell table:style-name="ce111"/>
          <table:table-cell table:style-name="ce168">
            <draw:control table:end-cell-address="Foglio1.E44" table:end-x="13.72mm" table:end-y="7.16mm" draw:z-index="13" draw:style-name="gr1" draw:text-style-name="P1" svg:width="8.47mm" svg:height="6.09mm" svg:x="5.25mm" svg:y="1.07mm" draw:control="control14"/>
          </table:table-cell>
          <table:table-cell table:style-name="ce168">
            <draw:control table:end-cell-address="Foglio1.F44" table:end-x="13.73mm" table:end-y="7.16mm" draw:z-index="19" draw:style-name="gr1" draw:text-style-name="P1" svg:width="8.47mm" svg:height="6.09mm" svg:x="5.28mm" svg:y="1.07mm" draw:control="control20"/>
          </table:table-cell>
          <table:table-cell table:style-name="ce168">
            <draw:control table:end-cell-address="Foglio1.G44" table:end-x="13.72mm" table:end-y="7.16mm" draw:z-index="25" draw:style-name="gr1" draw:text-style-name="P1" svg:width="8.47mm" svg:height="6.09mm" svg:x="5.25mm" svg:y="1.07mm" draw:control="control26"/>
          </table:table-cell>
          <table:table-cell table:style-name="ce168">
            <draw:control table:end-cell-address="Foglio1.H44" table:end-x="18.22mm" table:end-y="7.16mm" draw:z-index="31" draw:style-name="gr1" draw:text-style-name="P1" svg:width="8.47mm" svg:height="6.09mm" svg:x="9.77mm" svg:y="1.07mm" draw:control="control32"/>
          </table:table-cell>
          <table:table-cell table:style-name="ce168">
            <draw:control table:end-cell-address="Foglio1.I44" table:end-x="17.42mm" table:end-y="7.43mm" draw:z-index="37" draw:style-name="gr1" draw:text-style-name="P1" svg:width="8.47mm" svg:height="6.09mm" svg:x="8.95mm" svg:y="1.34mm" draw:control="control38"/>
          </table:table-cell>
          <table:table-cell table:style-name="ce168">
            <draw:control table:end-cell-address="Foglio1.J44" table:end-x="18.75mm" table:end-y="7.43mm" draw:z-index="43" draw:style-name="gr1" draw:text-style-name="P1" svg:width="8.47mm" svg:height="6.09mm" svg:x="10.3mm" svg:y="1.34mm" draw:control="control44"/>
          </table:table-cell>
          <table:table-cell table:style-name="ce168">
            <draw:control table:end-cell-address="Foglio1.K44" table:end-x="13.72mm" table:end-y="7.16mm" draw:z-index="49" draw:style-name="gr1" draw:text-style-name="P1" svg:width="8.47mm" svg:height="6.09mm" svg:x="5.25mm" svg:y="1.07mm" draw:control="control50"/>
          </table:table-cell>
          <table:table-cell table:style-name="ce168">
            <draw:control table:end-cell-address="Foglio1.L44" table:end-x="13.73mm" table:end-y="7.16mm" draw:z-index="55" draw:style-name="gr1" draw:text-style-name="P1" svg:width="8.47mm" svg:height="6.09mm" svg:x="5.28mm" svg:y="1.07mm" draw:control="control56"/>
          </table:table-cell>
          <table:table-cell table:style-name="ce168">
            <draw:control table:end-cell-address="Foglio1.M44" table:end-x="13.73mm" table:end-y="7.16mm" draw:z-index="106" draw:style-name="gr1" draw:text-style-name="P1" svg:width="8.47mm" svg:height="6.09mm" svg:x="5.26mm" svg:y="1.07mm" draw:control="control107"/>
          </table:table-cell>
          <table:table-cell table:style-name="ce168">
            <draw:control table:end-cell-address="Foglio1.N44" table:end-x="13.72mm" table:end-y="7.16mm" draw:z-index="133" draw:style-name="gr1" draw:text-style-name="P1" svg:width="8.47mm" svg:height="6.09mm" svg:x="5.27mm" svg:y="1.07mm" draw:control="control134"/>
            <draw:control table:end-cell-address="Foglio1.N44" table:end-x="13.72mm" table:end-y="7.16mm" draw:z-index="139" draw:style-name="gr1" draw:text-style-name="P1" svg:width="8.47mm" svg:height="6.09mm" svg:x="5.27mm" svg:y="1.07mm" draw:control="control140"/>
          </table:table-cell>
          <table:table-cell table:style-name="ce168">
            <draw:control table:end-cell-address="Foglio1.O44" table:end-x="13.72mm" table:end-y="7.16mm" draw:z-index="94" draw:style-name="gr1" draw:text-style-name="P1" svg:width="8.47mm" svg:height="6.09mm" svg:x="5.25mm" svg:y="1.07mm" draw:control="control95"/>
            <draw:control table:end-cell-address="Foglio1.O44" table:end-x="13.72mm" table:end-y="7.16mm" draw:z-index="100" draw:style-name="gr1" draw:text-style-name="P1" svg:width="8.47mm" svg:height="6.09mm" svg:x="5.25mm" svg:y="1.07mm" draw:control="control101"/>
          </table:table-cell>
          <table:table-cell table:style-name="ce276"/>
          <table:table-cell table:style-name="ce309"/>
          <table:table-cell table:number-columns-repeated="1007"/>
        </table:table-row>
        <table:table-row table:style-name="ro25">
          <table:table-cell/>
          <table:table-cell table:style-name="ce2"/>
          <table:table-cell table:style-name="ce33" office:value-type="string" calcext:value-type="string" table:number-columns-spanned="2" table:number-rows-spanned="1">
            <text:p><text:span text:style-name="T16">2)</text:span><text:span text:style-name="T10"> Sistemi di pagamento mobile e/o via Internet e fintech</text:span></text:p>
          </table:table-cell>
          <table:covered-table-cell table:style-name="ce112"/>
          <table:table-cell table:style-name="ce168">
            <draw:control table:end-cell-address="Foglio1.E45" table:end-x="13.72mm" table:end-y="7.16mm" draw:z-index="14" draw:style-name="gr1" draw:text-style-name="P1" svg:width="8.47mm" svg:height="6.09mm" svg:x="5.25mm" svg:y="1.09mm" draw:control="control15"/>
          </table:table-cell>
          <table:table-cell table:style-name="ce168">
            <draw:control table:end-cell-address="Foglio1.F45" table:end-x="13.73mm" table:end-y="7.16mm" draw:z-index="20" draw:style-name="gr1" draw:text-style-name="P1" svg:width="8.47mm" svg:height="6.09mm" svg:x="5.28mm" svg:y="1.09mm" draw:control="control21"/>
          </table:table-cell>
          <table:table-cell table:style-name="ce168">
            <draw:control table:end-cell-address="Foglio1.G45" table:end-x="13.72mm" table:end-y="7.16mm" draw:z-index="26" draw:style-name="gr1" draw:text-style-name="P1" svg:width="8.47mm" svg:height="6.09mm" svg:x="5.25mm" svg:y="1.09mm" draw:control="control27"/>
          </table:table-cell>
          <table:table-cell table:style-name="ce168">
            <draw:control table:end-cell-address="Foglio1.H45" table:end-x="18.22mm" table:end-y="7.16mm" draw:z-index="32" draw:style-name="gr1" draw:text-style-name="P1" svg:width="8.47mm" svg:height="6.09mm" svg:x="9.77mm" svg:y="1.09mm" draw:control="control33"/>
          </table:table-cell>
          <table:table-cell table:style-name="ce168">
            <draw:control table:end-cell-address="Foglio1.I45" table:end-x="17.42mm" table:end-y="7.42mm" draw:z-index="38" draw:style-name="gr1" draw:text-style-name="P1" svg:width="8.47mm" svg:height="6.09mm" svg:x="8.95mm" svg:y="1.35mm" draw:control="control39"/>
          </table:table-cell>
          <table:table-cell table:style-name="ce168">
            <draw:control table:end-cell-address="Foglio1.J45" table:end-x="18.75mm" table:end-y="7.42mm" draw:z-index="44" draw:style-name="gr1" draw:text-style-name="P1" svg:width="8.47mm" svg:height="6.09mm" svg:x="10.3mm" svg:y="1.35mm" draw:control="control45"/>
          </table:table-cell>
          <table:table-cell table:style-name="ce168">
            <draw:control table:end-cell-address="Foglio1.K45" table:end-x="13.72mm" table:end-y="7.16mm" draw:z-index="50" draw:style-name="gr1" draw:text-style-name="P1" svg:width="8.47mm" svg:height="6.09mm" svg:x="5.25mm" svg:y="1.09mm" draw:control="control51"/>
          </table:table-cell>
          <table:table-cell table:style-name="ce168">
            <draw:control table:end-cell-address="Foglio1.L45" table:end-x="13.73mm" table:end-y="7.16mm" draw:z-index="56" draw:style-name="gr1" draw:text-style-name="P1" svg:width="8.47mm" svg:height="6.09mm" svg:x="5.28mm" svg:y="1.09mm" draw:control="control57"/>
          </table:table-cell>
          <table:table-cell table:style-name="ce168">
            <draw:control table:end-cell-address="Foglio1.M45" table:end-x="13.73mm" table:end-y="7.16mm" draw:z-index="107" draw:style-name="gr1" draw:text-style-name="P1" svg:width="8.47mm" svg:height="6.09mm" svg:x="5.26mm" svg:y="1.09mm" draw:control="control108"/>
          </table:table-cell>
          <table:table-cell table:style-name="ce168">
            <draw:control table:end-cell-address="Foglio1.N45" table:end-x="13.72mm" table:end-y="7.16mm" draw:z-index="134" draw:style-name="gr1" draw:text-style-name="P1" svg:width="8.47mm" svg:height="6.09mm" svg:x="5.27mm" svg:y="1.09mm" draw:control="control135"/>
            <draw:control table:end-cell-address="Foglio1.N45" table:end-x="13.72mm" table:end-y="7.16mm" draw:z-index="140" draw:style-name="gr1" draw:text-style-name="P1" svg:width="8.47mm" svg:height="6.09mm" svg:x="5.27mm" svg:y="1.09mm" draw:control="control141"/>
          </table:table-cell>
          <table:table-cell table:style-name="ce168">
            <draw:control table:end-cell-address="Foglio1.O45" table:end-x="13.72mm" table:end-y="7.16mm" draw:z-index="95" draw:style-name="gr1" draw:text-style-name="P1" svg:width="8.47mm" svg:height="6.09mm" svg:x="5.25mm" svg:y="1.09mm" draw:control="control96"/>
            <draw:control table:end-cell-address="Foglio1.O45" table:end-x="13.72mm" table:end-y="7.16mm" draw:z-index="101" draw:style-name="gr1" draw:text-style-name="P1" svg:width="8.47mm" svg:height="6.09mm" svg:x="5.25mm" svg:y="1.09mm" draw:control="control102"/>
          </table:table-cell>
          <table:table-cell table:style-name="ce276"/>
          <table:table-cell table:style-name="ce309"/>
          <table:table-cell table:number-columns-repeated="1007"/>
        </table:table-row>
        <table:table-row table:style-name="ro19">
          <table:table-cell/>
          <table:table-cell table:style-name="ce2"/>
          <table:table-cell table:style-name="ce32" office:value-type="string" calcext:value-type="string" table:number-columns-spanned="2" table:number-rows-spanned="1">
            <text:p><text:span text:style-name="T16">3)</text:span><text:span text:style-name="T10"> Sistemi EDI, Electronic Data Interchange</text:span></text:p>
          </table:table-cell>
          <table:covered-table-cell table:style-name="ce111"/>
          <table:table-cell table:style-name="ce168">
            <draw:control table:end-cell-address="Foglio1.E46" table:end-x="13.72mm" table:end-y="7.16mm" draw:z-index="15" draw:style-name="gr1" draw:text-style-name="P1" svg:width="8.47mm" svg:height="6.09mm" svg:x="5.25mm" svg:y="1.07mm" draw:control="control16"/>
          </table:table-cell>
          <table:table-cell table:style-name="ce168">
            <draw:control table:end-cell-address="Foglio1.F46" table:end-x="13.73mm" table:end-y="7.16mm" draw:z-index="21" draw:style-name="gr1" draw:text-style-name="P1" svg:width="8.47mm" svg:height="6.09mm" svg:x="5.28mm" svg:y="1.07mm" draw:control="control22"/>
          </table:table-cell>
          <table:table-cell table:style-name="ce168">
            <draw:control table:end-cell-address="Foglio1.G46" table:end-x="13.72mm" table:end-y="7.16mm" draw:z-index="27" draw:style-name="gr1" draw:text-style-name="P1" svg:width="8.47mm" svg:height="6.09mm" svg:x="5.25mm" svg:y="1.07mm" draw:control="control28"/>
          </table:table-cell>
          <table:table-cell table:style-name="ce168">
            <draw:control table:end-cell-address="Foglio1.H46" table:end-x="18.22mm" table:end-y="7.16mm" draw:z-index="33" draw:style-name="gr1" draw:text-style-name="P1" svg:width="8.47mm" svg:height="6.09mm" svg:x="9.77mm" svg:y="1.07mm" draw:control="control34"/>
          </table:table-cell>
          <table:table-cell table:style-name="ce168">
            <draw:control table:end-cell-address="Foglio1.I46" table:end-x="17.42mm" table:end-y="7.43mm" draw:z-index="39" draw:style-name="gr1" draw:text-style-name="P1" svg:width="8.47mm" svg:height="6.09mm" svg:x="8.95mm" svg:y="1.34mm" draw:control="control40"/>
          </table:table-cell>
          <table:table-cell table:style-name="ce168">
            <draw:control table:end-cell-address="Foglio1.J46" table:end-x="18.75mm" table:end-y="7.43mm" draw:z-index="45" draw:style-name="gr1" draw:text-style-name="P1" svg:width="8.47mm" svg:height="6.09mm" svg:x="10.3mm" svg:y="1.34mm" draw:control="control46"/>
          </table:table-cell>
          <table:table-cell table:style-name="ce168">
            <draw:control table:end-cell-address="Foglio1.K46" table:end-x="13.72mm" table:end-y="7.16mm" draw:z-index="51" draw:style-name="gr1" draw:text-style-name="P1" svg:width="8.47mm" svg:height="6.09mm" svg:x="5.25mm" svg:y="1.07mm" draw:control="control52"/>
          </table:table-cell>
          <table:table-cell table:style-name="ce168">
            <draw:control table:end-cell-address="Foglio1.L46" table:end-x="13.73mm" table:end-y="7.16mm" draw:z-index="57" draw:style-name="gr1" draw:text-style-name="P1" svg:width="8.47mm" svg:height="6.09mm" svg:x="5.28mm" svg:y="1.07mm" draw:control="control58"/>
          </table:table-cell>
          <table:table-cell table:style-name="ce168">
            <draw:control table:end-cell-address="Foglio1.M46" table:end-x="13.73mm" table:end-y="7.16mm" draw:z-index="108" draw:style-name="gr1" draw:text-style-name="P1" svg:width="8.47mm" svg:height="6.09mm" svg:x="5.26mm" svg:y="1.07mm" draw:control="control109"/>
          </table:table-cell>
          <table:table-cell table:style-name="ce168">
            <draw:control table:end-cell-address="Foglio1.N46" table:end-x="13.72mm" table:end-y="7.16mm" draw:z-index="135" draw:style-name="gr1" draw:text-style-name="P1" svg:width="8.47mm" svg:height="6.09mm" svg:x="5.27mm" svg:y="1.07mm" draw:control="control136"/>
            <draw:control table:end-cell-address="Foglio1.N46" table:end-x="13.72mm" table:end-y="7.16mm" draw:z-index="141" draw:style-name="gr1" draw:text-style-name="P1" svg:width="8.47mm" svg:height="6.09mm" svg:x="5.27mm" svg:y="1.07mm" draw:control="control142"/>
          </table:table-cell>
          <table:table-cell table:style-name="ce168">
            <draw:control table:end-cell-address="Foglio1.O46" table:end-x="13.72mm" table:end-y="7.16mm" draw:z-index="96" draw:style-name="gr1" draw:text-style-name="P1" svg:width="8.47mm" svg:height="6.09mm" svg:x="5.25mm" svg:y="1.07mm" draw:control="control97"/>
            <draw:control table:end-cell-address="Foglio1.O46" table:end-x="13.72mm" table:end-y="7.16mm" draw:z-index="102" draw:style-name="gr1" draw:text-style-name="P1" svg:width="8.47mm" svg:height="6.09mm" svg:x="5.25mm" svg:y="1.07mm" draw:control="control103"/>
          </table:table-cell>
          <table:table-cell table:style-name="ce276"/>
          <table:table-cell table:style-name="ce309"/>
          <table:table-cell table:number-columns-repeated="1007"/>
        </table:table-row>
        <table:table-row table:style-name="ro19">
          <table:table-cell/>
          <table:table-cell table:style-name="ce2"/>
          <table:table-cell table:style-name="ce32" office:value-type="string" calcext:value-type="string" table:number-columns-spanned="2" table:number-rows-spanned="1">
            <text:p><text:span text:style-name="T16">4)</text:span><text:span text:style-name="T10"> Geolocalizzazione</text:span></text:p>
          </table:table-cell>
          <table:covered-table-cell table:style-name="ce111"/>
          <table:table-cell table:style-name="ce168">
            <draw:control table:end-cell-address="Foglio1.E47" table:end-x="13.72mm" table:end-y="7.16mm" draw:z-index="16" draw:style-name="gr1" draw:text-style-name="P1" svg:width="8.47mm" svg:height="6.09mm" svg:x="5.25mm" svg:y="1.09mm" draw:control="control17"/>
          </table:table-cell>
          <table:table-cell table:style-name="ce168">
            <draw:control table:end-cell-address="Foglio1.F47" table:end-x="13.73mm" table:end-y="7.16mm" draw:z-index="22" draw:style-name="gr1" draw:text-style-name="P1" svg:width="8.47mm" svg:height="6.09mm" svg:x="5.28mm" svg:y="1.09mm" draw:control="control23"/>
          </table:table-cell>
          <table:table-cell table:style-name="ce168">
            <draw:control table:end-cell-address="Foglio1.G47" table:end-x="13.72mm" table:end-y="7.16mm" draw:z-index="28" draw:style-name="gr1" draw:text-style-name="P1" svg:width="8.47mm" svg:height="6.09mm" svg:x="5.25mm" svg:y="1.09mm" draw:control="control29"/>
          </table:table-cell>
          <table:table-cell table:style-name="ce168">
            <draw:control table:end-cell-address="Foglio1.H47" table:end-x="18.22mm" table:end-y="7.16mm" draw:z-index="34" draw:style-name="gr1" draw:text-style-name="P1" svg:width="8.47mm" svg:height="6.09mm" svg:x="9.77mm" svg:y="1.09mm" draw:control="control35"/>
          </table:table-cell>
          <table:table-cell table:style-name="ce168">
            <draw:control table:end-cell-address="Foglio1.I47" table:end-x="17.42mm" table:end-y="7.44mm" draw:z-index="40" draw:style-name="gr1" draw:text-style-name="P1" svg:width="8.47mm" svg:height="6.09mm" svg:x="8.95mm" svg:y="1.37mm" draw:control="control41"/>
          </table:table-cell>
          <table:table-cell table:style-name="ce168">
            <draw:control table:end-cell-address="Foglio1.J47" table:end-x="18.75mm" table:end-y="7.44mm" draw:z-index="46" draw:style-name="gr1" draw:text-style-name="P1" svg:width="8.47mm" svg:height="6.09mm" svg:x="10.3mm" svg:y="1.37mm" draw:control="control47"/>
          </table:table-cell>
          <table:table-cell table:style-name="ce168">
            <draw:control table:end-cell-address="Foglio1.K47" table:end-x="13.72mm" table:end-y="7.16mm" draw:z-index="52" draw:style-name="gr1" draw:text-style-name="P1" svg:width="8.47mm" svg:height="6.09mm" svg:x="5.25mm" svg:y="1.09mm" draw:control="control53"/>
          </table:table-cell>
          <table:table-cell table:style-name="ce168">
            <draw:control table:end-cell-address="Foglio1.L47" table:end-x="13.73mm" table:end-y="7.16mm" draw:z-index="58" draw:style-name="gr1" draw:text-style-name="P1" svg:width="8.47mm" svg:height="6.09mm" svg:x="5.28mm" svg:y="1.09mm" draw:control="control59"/>
          </table:table-cell>
          <table:table-cell table:style-name="ce168">
            <draw:control table:end-cell-address="Foglio1.M47" table:end-x="13.73mm" table:end-y="7.16mm" draw:z-index="109" draw:style-name="gr1" draw:text-style-name="P1" svg:width="8.47mm" svg:height="6.09mm" svg:x="5.26mm" svg:y="1.09mm" draw:control="control110"/>
          </table:table-cell>
          <table:table-cell table:style-name="ce168">
            <draw:control table:end-cell-address="Foglio1.N47" table:end-x="13.72mm" table:end-y="7.16mm" draw:z-index="136" draw:style-name="gr1" draw:text-style-name="P1" svg:width="8.47mm" svg:height="6.09mm" svg:x="5.27mm" svg:y="1.09mm" draw:control="control137"/>
            <draw:control table:end-cell-address="Foglio1.N47" table:end-x="13.72mm" table:end-y="7.16mm" draw:z-index="142" draw:style-name="gr1" draw:text-style-name="P1" svg:width="8.47mm" svg:height="6.09mm" svg:x="5.27mm" svg:y="1.09mm" draw:control="control143"/>
          </table:table-cell>
          <table:table-cell table:style-name="ce168">
            <draw:control table:end-cell-address="Foglio1.O47" table:end-x="13.72mm" table:end-y="7.16mm" draw:z-index="97" draw:style-name="gr1" draw:text-style-name="P1" svg:width="8.47mm" svg:height="6.09mm" svg:x="5.25mm" svg:y="1.09mm" draw:control="control98"/>
            <draw:control table:end-cell-address="Foglio1.O47" table:end-x="13.72mm" table:end-y="7.16mm" draw:z-index="103" draw:style-name="gr1" draw:text-style-name="P1" svg:width="8.47mm" svg:height="6.09mm" svg:x="5.25mm" svg:y="1.09mm" draw:control="control104"/>
          </table:table-cell>
          <table:table-cell table:style-name="ce276"/>
          <table:table-cell table:style-name="ce309"/>
          <table:table-cell table:number-columns-repeated="1007"/>
        </table:table-row>
        <table:table-row table:style-name="ro19">
          <table:table-cell/>
          <table:table-cell table:style-name="ce2"/>
          <table:table-cell table:style-name="ce34" office:value-type="string" calcext:value-type="string" table:number-columns-spanned="2" table:number-rows-spanned="1">
            <text:p><text:span text:style-name="T16">5)</text:span><text:span text:style-name="T10"> Tecnologie per l’in-store customer experience</text:span></text:p>
          </table:table-cell>
          <table:covered-table-cell table:style-name="ce111"/>
          <table:table-cell table:style-name="ce168">
            <draw:control table:end-cell-address="Foglio1.E48" table:end-x="13.72mm" table:end-y="7.16mm" draw:z-index="17" draw:style-name="gr1" draw:text-style-name="P1" svg:width="8.47mm" svg:height="6.09mm" svg:x="5.25mm" svg:y="1.07mm" draw:control="control18"/>
          </table:table-cell>
          <table:table-cell table:style-name="ce168">
            <draw:control table:end-cell-address="Foglio1.F48" table:end-x="13.73mm" table:end-y="7.16mm" draw:z-index="23" draw:style-name="gr1" draw:text-style-name="P1" svg:width="8.47mm" svg:height="6.09mm" svg:x="5.28mm" svg:y="1.07mm" draw:control="control24"/>
          </table:table-cell>
          <table:table-cell table:style-name="ce168">
            <draw:control table:end-cell-address="Foglio1.G48" table:end-x="13.72mm" table:end-y="7.16mm" draw:z-index="29" draw:style-name="gr1" draw:text-style-name="P1" svg:width="8.47mm" svg:height="6.09mm" svg:x="5.25mm" svg:y="1.07mm" draw:control="control30"/>
          </table:table-cell>
          <table:table-cell table:style-name="ce168">
            <draw:control table:end-cell-address="Foglio1.H48" table:end-x="18.22mm" table:end-y="7.16mm" draw:z-index="35" draw:style-name="gr1" draw:text-style-name="P1" svg:width="8.47mm" svg:height="6.09mm" svg:x="9.77mm" svg:y="1.07mm" draw:control="control36"/>
          </table:table-cell>
          <table:table-cell table:style-name="ce168">
            <draw:control table:end-cell-address="Foglio1.I48" table:end-x="17.42mm" table:end-y="7.43mm" draw:z-index="41" draw:style-name="gr1" draw:text-style-name="P1" svg:width="8.47mm" svg:height="6.09mm" svg:x="8.95mm" svg:y="1.34mm" draw:control="control42"/>
          </table:table-cell>
          <table:table-cell table:style-name="ce168">
            <draw:control table:end-cell-address="Foglio1.J48" table:end-x="18.75mm" table:end-y="7.43mm" draw:z-index="47" draw:style-name="gr1" draw:text-style-name="P1" svg:width="8.47mm" svg:height="6.09mm" svg:x="10.3mm" svg:y="1.34mm" draw:control="control48"/>
          </table:table-cell>
          <table:table-cell table:style-name="ce168">
            <draw:control table:end-cell-address="Foglio1.K48" table:end-x="13.72mm" table:end-y="7.16mm" draw:z-index="53" draw:style-name="gr1" draw:text-style-name="P1" svg:width="8.47mm" svg:height="6.09mm" svg:x="5.25mm" svg:y="1.07mm" draw:control="control54"/>
          </table:table-cell>
          <table:table-cell table:style-name="ce168">
            <draw:control table:end-cell-address="Foglio1.L48" table:end-x="13.73mm" table:end-y="7.16mm" draw:z-index="59" draw:style-name="gr1" draw:text-style-name="P1" svg:width="8.47mm" svg:height="6.09mm" svg:x="5.28mm" svg:y="1.07mm" draw:control="control60"/>
          </table:table-cell>
          <table:table-cell table:style-name="ce168">
            <draw:control table:end-cell-address="Foglio1.M48" table:end-x="13.73mm" table:end-y="7.16mm" draw:z-index="110" draw:style-name="gr1" draw:text-style-name="P1" svg:width="8.47mm" svg:height="6.09mm" svg:x="5.26mm" svg:y="1.07mm" draw:control="control111"/>
          </table:table-cell>
          <table:table-cell table:style-name="ce168">
            <draw:control table:end-cell-address="Foglio1.N48" table:end-x="13.72mm" table:end-y="7.16mm" draw:z-index="137" draw:style-name="gr1" draw:text-style-name="P1" svg:width="8.47mm" svg:height="6.09mm" svg:x="5.27mm" svg:y="1.07mm" draw:control="control138"/>
            <draw:control table:end-cell-address="Foglio1.N48" table:end-x="13.72mm" table:end-y="7.16mm" draw:z-index="143" draw:style-name="gr1" draw:text-style-name="P1" svg:width="8.47mm" svg:height="6.09mm" svg:x="5.27mm" svg:y="1.07mm" draw:control="control144"/>
          </table:table-cell>
          <table:table-cell table:style-name="ce168">
            <draw:control table:end-cell-address="Foglio1.O48" table:end-x="13.72mm" table:end-y="7.16mm" draw:z-index="98" draw:style-name="gr1" draw:text-style-name="P1" svg:width="8.47mm" svg:height="6.09mm" svg:x="5.25mm" svg:y="1.07mm" draw:control="control99"/>
            <draw:control table:end-cell-address="Foglio1.O48" table:end-x="13.72mm" table:end-y="7.16mm" draw:z-index="104" draw:style-name="gr1" draw:text-style-name="P1" svg:width="8.47mm" svg:height="6.09mm" svg:x="5.25mm" svg:y="1.07mm" draw:control="control105"/>
          </table:table-cell>
          <table:table-cell table:style-name="ce276"/>
          <table:table-cell table:style-name="ce309"/>
          <table:table-cell table:number-columns-repeated="1007"/>
        </table:table-row>
        <table:table-row table:style-name="ro26">
          <table:table-cell/>
          <table:table-cell table:style-name="ce2"/>
          <table:table-cell table:style-name="ce34" office:value-type="string" calcext:value-type="string" table:number-columns-spanned="2" table:number-rows-spanned="1">
            <text:p><text:span text:style-name="T16">6)</text:span><text:span text:style-name="T10"> System integration applicata all’automazione dei processi</text:span></text:p>
          </table:table-cell>
          <table:covered-table-cell table:style-name="ce111"/>
          <table:table-cell table:style-name="ce168">
            <draw:control table:end-cell-address="Foglio1.E49" table:end-x="13.72mm" table:end-y="7.16mm" draw:z-index="18" draw:style-name="gr1" draw:text-style-name="P1" svg:width="8.47mm" svg:height="6.09mm" svg:x="5.25mm" svg:y="1.07mm" draw:control="control19"/>
          </table:table-cell>
          <table:table-cell table:style-name="ce168">
            <draw:control table:end-cell-address="Foglio1.F49" table:end-x="13.73mm" table:end-y="7.16mm" draw:z-index="24" draw:style-name="gr1" draw:text-style-name="P1" svg:width="8.47mm" svg:height="6.09mm" svg:x="5.28mm" svg:y="1.07mm" draw:control="control25"/>
          </table:table-cell>
          <table:table-cell table:style-name="ce168">
            <draw:control table:end-cell-address="Foglio1.G49" table:end-x="13.72mm" table:end-y="7.16mm" draw:z-index="30" draw:style-name="gr1" draw:text-style-name="P1" svg:width="8.47mm" svg:height="6.09mm" svg:x="5.25mm" svg:y="1.07mm" draw:control="control31"/>
          </table:table-cell>
          <table:table-cell table:style-name="ce168">
            <draw:control table:end-cell-address="Foglio1.H49" table:end-x="18.22mm" table:end-y="7.16mm" draw:z-index="36" draw:style-name="gr1" draw:text-style-name="P1" svg:width="8.47mm" svg:height="6.09mm" svg:x="9.77mm" svg:y="1.07mm" draw:control="control37"/>
          </table:table-cell>
          <table:table-cell table:style-name="ce168">
            <draw:control table:end-cell-address="Foglio1.I49" table:end-x="17.42mm" table:end-y="7.44mm" draw:z-index="42" draw:style-name="gr1" draw:text-style-name="P1" svg:width="8.47mm" svg:height="6.09mm" svg:x="8.95mm" svg:y="1.35mm" draw:control="control43"/>
          </table:table-cell>
          <table:table-cell table:style-name="ce168">
            <draw:control table:end-cell-address="Foglio1.J49" table:end-x="18.75mm" table:end-y="7.44mm" draw:z-index="48" draw:style-name="gr1" draw:text-style-name="P1" svg:width="8.47mm" svg:height="6.09mm" svg:x="10.3mm" svg:y="1.35mm" draw:control="control49"/>
          </table:table-cell>
          <table:table-cell table:style-name="ce168">
            <draw:control table:end-cell-address="Foglio1.K49" table:end-x="13.72mm" table:end-y="7.16mm" draw:z-index="54" draw:style-name="gr1" draw:text-style-name="P1" svg:width="8.47mm" svg:height="6.09mm" svg:x="5.25mm" svg:y="1.07mm" draw:control="control55"/>
          </table:table-cell>
          <table:table-cell table:style-name="ce168">
            <draw:control table:end-cell-address="Foglio1.L49" table:end-x="13.73mm" table:end-y="7.16mm" draw:z-index="60" draw:style-name="gr1" draw:text-style-name="P1" svg:width="8.47mm" svg:height="6.09mm" svg:x="5.28mm" svg:y="1.07mm" draw:control="control61"/>
          </table:table-cell>
          <table:table-cell table:style-name="ce168">
            <draw:control table:end-cell-address="Foglio1.M49" table:end-x="13.73mm" table:end-y="7.16mm" draw:z-index="111" draw:style-name="gr1" draw:text-style-name="P1" svg:width="8.47mm" svg:height="6.09mm" svg:x="5.26mm" svg:y="1.07mm" draw:control="control112"/>
          </table:table-cell>
          <table:table-cell table:style-name="ce168">
            <draw:control table:end-cell-address="Foglio1.N49" table:end-x="13.72mm" table:end-y="7.16mm" draw:z-index="138" draw:style-name="gr1" draw:text-style-name="P1" svg:width="8.47mm" svg:height="6.09mm" svg:x="5.27mm" svg:y="1.07mm" draw:control="control139"/>
            <draw:control table:end-cell-address="Foglio1.N49" table:end-x="13.72mm" table:end-y="7.16mm" draw:z-index="144" draw:style-name="gr1" draw:text-style-name="P1" svg:width="8.47mm" svg:height="6.09mm" svg:x="5.27mm" svg:y="1.07mm" draw:control="control145"/>
          </table:table-cell>
          <table:table-cell table:style-name="ce168">
            <draw:control table:end-cell-address="Foglio1.O49" table:end-x="13.72mm" table:end-y="7.16mm" draw:z-index="99" draw:style-name="gr1" draw:text-style-name="P1" svg:width="8.47mm" svg:height="6.09mm" svg:x="5.25mm" svg:y="1.07mm" draw:control="control100"/>
            <draw:control table:end-cell-address="Foglio1.O49" table:end-x="13.72mm" table:end-y="7.16mm" draw:z-index="105" draw:style-name="gr1" draw:text-style-name="P1" svg:width="8.47mm" svg:height="6.09mm" svg:x="5.25mm" svg:y="1.07mm" draw:control="control106"/>
          </table:table-cell>
          <table:table-cell table:style-name="ce276"/>
          <table:table-cell table:style-name="ce309"/>
          <table:table-cell table:number-columns-repeated="1007"/>
        </table:table-row>
        <table:table-row table:style-name="ro27">
          <table:table-cell/>
          <table:table-cell table:style-name="ce2"/>
          <table:table-cell table:style-name="ce35" office:value-type="string" calcext:value-type="string" table:number-columns-spanned="2" table:number-rows-spanned="1">
            <text:p>4.3 Sintesi delle motivazioni relativa al collegamento tra l'utilizzo delle tecnologie di cui all'ELENCO 2 rispetto a quelle dell'ELENCO 1</text:p>
          </table:table-cell>
          <table:covered-table-cell table:style-name="ce113"/>
          <table:table-cell table:style-name="ce169" office:value-type="string" calcext:value-type="string" table:number-columns-spanned="12" table:number-rows-spanned="1">
            <text:p>Max 1.000 caratteri</text:p>
          </table:table-cell>
          <table:covered-table-cell table:number-columns-repeated="10" table:style-name="ce195"/>
          <table:covered-table-cell table:style-name="ce277"/>
          <table:table-cell table:style-name="ce309"/>
          <table:table-cell table:number-columns-repeated="1007"/>
        </table:table-row>
        <table:table-row table:style-name="ro28">
          <table:table-cell/>
          <table:table-cell table:style-name="ce2"/>
          <table:table-cell table:style-name="ce36" table:number-columns-spanned="14" table:number-rows-spanned="1"/>
          <table:covered-table-cell table:number-columns-repeated="13" table:style-name="ce372"/>
          <table:table-cell table:style-name="ce309"/>
          <table:table-cell table:number-columns-repeated="1007"/>
        </table:table-row>
        <table:table-row table:style-name="ro29">
          <table:table-cell/>
          <table:table-cell table:style-name="ce2"/>
          <table:table-cell table:style-name="ce8" office:value-type="string" calcext:value-type="string" table:number-columns-spanned="14" table:number-rows-spanned="1">
            <text:p>5. <text:s/>Sintesi dei principali obiettivi del Progetto</text:p>
          </table:table-cell>
          <table:covered-table-cell table:number-columns-repeated="12" table:style-name="ce90"/>
          <table:covered-table-cell table:style-name="ce253"/>
          <table:table-cell table:style-name="ce309"/>
          <table:table-cell table:number-columns-repeated="1007"/>
        </table:table-row>
        <table:table-row table:style-name="ro30">
          <table:table-cell/>
          <table:table-cell table:style-name="ce2"/>
          <table:table-cell table:style-name="ce37" office:value-type="string" calcext:value-type="string" table:number-columns-spanned="14" table:number-rows-spanned="1">
            <text:p>5.1 Principale settore economico di intervento (indicare anche più di un settore)</text:p>
          </table:table-cell>
          <table:covered-table-cell table:number-columns-repeated="12" table:style-name="ce114"/>
          <table:covered-table-cell table:style-name="ce278"/>
          <table:table-cell table:style-name="ce309"/>
          <table:table-cell table:number-columns-repeated="1007"/>
        </table:table-row>
        <table:table-row table:style-name="ro30">
          <table:table-cell/>
          <table:table-cell table:style-name="ce2"/>
          <table:table-cell table:style-name="ce38" office:value-type="string" calcext:value-type="string" table:number-columns-spanned="2" table:number-rows-spanned="1">
            <text:p>Agricoltura</text:p>
          </table:table-cell>
          <table:covered-table-cell table:style-name="ce115"/>
          <table:table-cell table:style-name="ce170" table:number-columns-spanned="2" table:number-rows-spanned="1">
            <draw:control table:end-cell-address="Foglio1.F54" table:end-x="5mm" table:end-y="11.92mm" draw:z-index="61" draw:style-name="gr1" draw:text-style-name="P1" svg:width="10.65mm" svg:height="10.32mm" svg:x="21.67mm" svg:y="1.62mm" draw:control="control62"/>
          </table:table-cell>
          <table:covered-table-cell table:style-name="ce196"/>
          <table:table-cell table:style-name="ce201" office:value-type="string" calcext:value-type="string" table:number-columns-spanned="9" table:number-rows-spanned="1">
            <text:p>Trasporti e Logistica</text:p>
          </table:table-cell>
          <table:covered-table-cell table:number-columns-repeated="7" table:style-name="ce207"/>
          <table:covered-table-cell table:style-name="ce237"/>
          <table:table-cell table:style-name="ce279">
            <draw:control table:end-cell-address="Foglio1.P54" table:end-x="18.22mm" table:end-y="12.44mm" draw:z-index="67" draw:style-name="gr1" draw:text-style-name="P1" svg:width="8.73mm" svg:height="10.32mm" svg:x="9.51mm" svg:y="2.14mm" draw:control="control68"/>
          </table:table-cell>
          <table:table-cell table:style-name="ce309"/>
          <table:table-cell table:number-columns-repeated="1007"/>
        </table:table-row>
        <table:table-row table:style-name="ro30">
          <table:table-cell/>
          <table:table-cell table:style-name="ce2"/>
          <table:table-cell table:style-name="ce39" office:value-type="string" calcext:value-type="string" table:number-columns-spanned="2" table:number-rows-spanned="1">
            <text:p>Industria</text:p>
          </table:table-cell>
          <table:covered-table-cell table:style-name="ce116"/>
          <table:table-cell table:style-name="ce171" table:number-columns-spanned="2" table:number-rows-spanned="1">
            <draw:control table:end-cell-address="Foglio1.F55" table:end-x="5mm" table:end-y="11.92mm" draw:z-index="62" draw:style-name="gr1" draw:text-style-name="P1" svg:width="10.65mm" svg:height="10.32mm" svg:x="21.67mm" svg:y="1.62mm" draw:control="control63"/>
          </table:table-cell>
          <table:covered-table-cell table:style-name="ce197"/>
          <table:table-cell table:style-name="ce202" office:value-type="string" calcext:value-type="string" table:number-columns-spanned="9" table:number-rows-spanned="1">
            <text:p>Credito ed assicurazioni</text:p>
          </table:table-cell>
          <table:covered-table-cell table:number-columns-repeated="7" table:style-name="ce208"/>
          <table:covered-table-cell table:style-name="ce238"/>
          <table:table-cell table:style-name="ce280">
            <draw:control table:end-cell-address="Foglio1.P55" table:end-x="18.22mm" table:end-y="12.44mm" draw:z-index="68" draw:style-name="gr1" draw:text-style-name="P1" svg:width="8.73mm" svg:height="10.32mm" svg:x="9.51mm" svg:y="2.14mm" draw:control="control69"/>
          </table:table-cell>
          <table:table-cell table:style-name="ce309"/>
          <table:table-cell table:number-columns-repeated="1007"/>
        </table:table-row>
        <table:table-row table:style-name="ro30">
          <table:table-cell/>
          <table:table-cell table:style-name="ce2"/>
          <table:table-cell table:style-name="ce39" office:value-type="string" calcext:value-type="string" table:number-columns-spanned="2" table:number-rows-spanned="1">
            <text:p>Arigianato di produzione o di servizio</text:p>
          </table:table-cell>
          <table:covered-table-cell table:style-name="ce116"/>
          <table:table-cell table:style-name="ce171" table:number-columns-spanned="2" table:number-rows-spanned="1">
            <draw:control table:end-cell-address="Foglio1.F56" table:end-x="5mm" table:end-y="11.92mm" draw:z-index="63" draw:style-name="gr1" draw:text-style-name="P1" svg:width="10.65mm" svg:height="10.32mm" svg:x="21.67mm" svg:y="1.62mm" draw:control="control64"/>
          </table:table-cell>
          <table:covered-table-cell table:style-name="ce197"/>
          <table:table-cell table:style-name="ce202" office:value-type="string" calcext:value-type="string" table:number-columns-spanned="9" table:number-rows-spanned="1">
            <text:p>Servizi alle imprese</text:p>
          </table:table-cell>
          <table:covered-table-cell table:number-columns-repeated="7" table:style-name="ce208"/>
          <table:covered-table-cell table:style-name="ce238"/>
          <table:table-cell table:style-name="ce280">
            <draw:control table:end-cell-address="Foglio1.P56" table:end-x="18.22mm" table:end-y="12.44mm" draw:z-index="69" draw:style-name="gr1" draw:text-style-name="P1" svg:width="8.73mm" svg:height="10.32mm" svg:x="9.51mm" svg:y="2.14mm" draw:control="control70"/>
          </table:table-cell>
          <table:table-cell table:style-name="ce309"/>
          <table:table-cell table:number-columns-repeated="1007"/>
        </table:table-row>
        <table:table-row table:style-name="ro30">
          <table:table-cell/>
          <table:table-cell table:style-name="ce2"/>
          <table:table-cell table:style-name="ce40" office:value-type="string" calcext:value-type="string" table:number-columns-spanned="2" table:number-rows-spanned="1">
            <text:p>Commercio</text:p>
          </table:table-cell>
          <table:covered-table-cell table:style-name="ce117"/>
          <table:table-cell table:style-name="ce171" table:number-columns-spanned="2" table:number-rows-spanned="1">
            <draw:control table:end-cell-address="Foglio1.F57" table:end-x="5mm" table:end-y="11.92mm" draw:z-index="64" draw:style-name="gr1" draw:text-style-name="P1" svg:width="10.65mm" svg:height="10.32mm" svg:x="21.67mm" svg:y="1.62mm" draw:control="control65"/>
          </table:table-cell>
          <table:covered-table-cell table:style-name="ce197"/>
          <table:table-cell table:style-name="ce202" office:value-type="string" calcext:value-type="string" table:number-columns-spanned="9" table:number-rows-spanned="1">
            <text:p>Servizi alla persona</text:p>
          </table:table-cell>
          <table:covered-table-cell table:number-columns-repeated="7" table:style-name="ce208"/>
          <table:covered-table-cell table:style-name="ce238"/>
          <table:table-cell table:style-name="ce280">
            <draw:control table:end-cell-address="Foglio1.P57" table:end-x="18.22mm" table:end-y="12.44mm" draw:z-index="70" draw:style-name="gr1" draw:text-style-name="P1" svg:width="8.73mm" svg:height="10.32mm" svg:x="9.51mm" svg:y="2.14mm" draw:control="control71"/>
          </table:table-cell>
          <table:table-cell table:style-name="ce309"/>
          <table:table-cell table:number-columns-repeated="1007"/>
        </table:table-row>
        <table:table-row table:style-name="ro30">
          <table:table-cell/>
          <table:table-cell table:style-name="ce2"/>
          <table:table-cell table:style-name="ce40" office:value-type="string" calcext:value-type="string" table:number-columns-spanned="2" table:number-rows-spanned="1">
            <text:p>Turismo, ristorazione, catering</text:p>
          </table:table-cell>
          <table:covered-table-cell table:style-name="ce117"/>
          <table:table-cell table:style-name="ce171" table:number-columns-spanned="2" table:number-rows-spanned="1">
            <draw:control table:end-cell-address="Foglio1.F58" table:end-x="5mm" table:end-y="11.92mm" draw:z-index="65" draw:style-name="gr1" draw:text-style-name="P1" svg:width="10.65mm" svg:height="10.32mm" svg:x="21.67mm" svg:y="1.6mm" draw:control="control66"/>
          </table:table-cell>
          <table:covered-table-cell table:style-name="ce197"/>
          <table:table-cell table:style-name="ce202" office:value-type="string" calcext:value-type="string" table:number-columns-spanned="9" table:number-rows-spanned="1">
            <text:p>Altri settori economici</text:p>
          </table:table-cell>
          <table:covered-table-cell table:number-columns-repeated="7" table:style-name="ce208"/>
          <table:covered-table-cell table:style-name="ce238"/>
          <table:table-cell table:style-name="ce280">
            <draw:control table:end-cell-address="Foglio1.P58" table:end-x="18.22mm" table:end-y="12.44mm" draw:z-index="71" draw:style-name="gr1" draw:text-style-name="P1" svg:width="8.73mm" svg:height="10.32mm" svg:x="9.51mm" svg:y="2.12mm" draw:control="control72"/>
          </table:table-cell>
          <table:table-cell table:style-name="ce309"/>
          <table:table-cell table:number-columns-repeated="1007"/>
        </table:table-row>
        <table:table-row table:style-name="ro30">
          <table:table-cell/>
          <table:table-cell table:style-name="ce2"/>
          <table:table-cell table:style-name="ce41" office:value-type="string" calcext:value-type="string" table:number-columns-spanned="2" table:number-rows-spanned="1">
            <text:p>Edilizia </text:p>
          </table:table-cell>
          <table:covered-table-cell table:style-name="ce118"/>
          <table:table-cell table:style-name="ce172" table:number-columns-spanned="2" table:number-rows-spanned="1">
            <draw:control table:end-cell-address="Foglio1.F59" table:end-x="5mm" table:end-y="11.92mm" draw:z-index="66" draw:style-name="gr1" draw:text-style-name="P1" svg:width="10.65mm" svg:height="10.32mm" svg:x="21.67mm" svg:y="1.6mm" draw:control="control67"/>
          </table:table-cell>
          <table:covered-table-cell table:style-name="ce198"/>
          <table:table-cell table:style-name="ce496" office:value-type="string" calcext:value-type="string" table:number-columns-spanned="9" table:number-rows-spanned="1">
            <text:p>Progetto non indirizzato a specifici settori / Di interesse generale</text:p>
          </table:table-cell>
          <table:covered-table-cell table:number-columns-repeated="7" table:style-name="ce209"/>
          <table:covered-table-cell table:style-name="ce239"/>
          <table:table-cell table:style-name="ce281">
            <draw:control table:end-cell-address="Foglio1.P59" table:end-x="18.22mm" table:end-y="12.44mm" draw:z-index="72" draw:style-name="gr1" draw:text-style-name="P1" svg:width="8.73mm" svg:height="10.32mm" svg:x="9.51mm" svg:y="2.12mm" draw:control="control73"/>
          </table:table-cell>
          <table:table-cell table:style-name="ce309"/>
          <table:table-cell table:number-columns-repeated="1007"/>
        </table:table-row>
        <table:table-row table:style-name="ro30">
          <table:table-cell/>
          <table:table-cell table:style-name="ce2"/>
          <table:table-cell table:style-name="ce37" office:value-type="string" calcext:value-type="string" table:number-columns-spanned="14" table:number-rows-spanned="1">
            <text:p>5.2 <text:s/>Tipologie principali di obiettivo del progetto <text:s/>(indicare anche più di un obiettivo)</text:p>
          </table:table-cell>
          <table:covered-table-cell table:number-columns-repeated="12" table:style-name="ce114"/>
          <table:covered-table-cell table:style-name="ce278"/>
          <table:table-cell table:style-name="ce309"/>
          <table:table-cell table:number-columns-repeated="1007"/>
        </table:table-row>
        <table:table-row table:style-name="ro30">
          <table:table-cell/>
          <table:table-cell table:style-name="ce2"/>
          <table:table-cell table:style-name="ce42" office:value-type="string" calcext:value-type="string" table:number-columns-spanned="2" table:number-rows-spanned="1">
            <text:p>Riduzione dei costi; maggiore efficienza interna aziendale</text:p>
          </table:table-cell>
          <table:covered-table-cell table:style-name="ce119"/>
          <table:table-cell table:style-name="ce170" table:number-columns-spanned="2" table:number-rows-spanned="1">
            <draw:control table:end-cell-address="Foglio1.F61" table:end-x="5mm" table:end-y="11.92mm" draw:z-index="73" draw:style-name="gr1" draw:text-style-name="P1" svg:width="10.65mm" svg:height="10.32mm" svg:x="21.67mm" svg:y="1.6mm" draw:control="control74"/>
          </table:table-cell>
          <table:covered-table-cell table:style-name="ce196"/>
          <table:table-cell table:style-name="ce204" office:value-type="string" calcext:value-type="string" table:number-columns-spanned="9" table:number-rows-spanned="1">
            <text:p>Necessità/opportunità di modificare il modello di business</text:p>
          </table:table-cell>
          <table:covered-table-cell table:number-columns-repeated="7" table:style-name="ce194"/>
          <table:covered-table-cell table:style-name="ce240"/>
          <table:table-cell table:style-name="ce279">
            <draw:control table:end-cell-address="Foglio1.P61" table:end-x="18.22mm" table:end-y="12.44mm" draw:z-index="79" draw:style-name="gr1" draw:text-style-name="P1" svg:width="8.73mm" svg:height="10.32mm" svg:x="9.51mm" svg:y="2.12mm" draw:control="control80"/>
          </table:table-cell>
          <table:table-cell table:style-name="ce309"/>
          <table:table-cell table:number-columns-repeated="1007"/>
        </table:table-row>
        <table:table-row table:style-name="ro30">
          <table:table-cell/>
          <table:table-cell table:style-name="ce2"/>
          <table:table-cell table:style-name="ce43" office:value-type="string" calcext:value-type="string" table:number-columns-spanned="2" table:number-rows-spanned="1">
            <text:p>Efficienza nella catena di fornitura / distribuzione</text:p>
          </table:table-cell>
          <table:covered-table-cell table:style-name="ce120"/>
          <table:table-cell table:style-name="ce171" table:number-columns-spanned="2" table:number-rows-spanned="1">
            <draw:control table:end-cell-address="Foglio1.F62" table:end-x="5mm" table:end-y="11.92mm" draw:z-index="74" draw:style-name="gr1" draw:text-style-name="P1" svg:width="10.65mm" svg:height="10.32mm" svg:x="21.67mm" svg:y="1.6mm" draw:control="control75"/>
          </table:table-cell>
          <table:covered-table-cell table:style-name="ce197"/>
          <table:table-cell table:style-name="ce202" office:value-type="string" calcext:value-type="string" table:number-columns-spanned="9" table:number-rows-spanned="1">
            <text:p>Servizi innovativi ai clienti</text:p>
          </table:table-cell>
          <table:covered-table-cell table:number-columns-repeated="7" table:style-name="ce208"/>
          <table:covered-table-cell table:style-name="ce238"/>
          <table:table-cell table:style-name="ce280">
            <draw:control table:end-cell-address="Foglio1.P62" table:end-x="18.22mm" table:end-y="12.44mm" draw:z-index="80" draw:style-name="gr1" draw:text-style-name="P1" svg:width="8.73mm" svg:height="10.32mm" svg:x="9.51mm" svg:y="2.12mm" draw:control="control81"/>
          </table:table-cell>
          <table:table-cell table:style-name="ce309"/>
          <table:table-cell table:number-columns-repeated="1007"/>
        </table:table-row>
        <table:table-row table:style-name="ro30">
          <table:table-cell/>
          <table:table-cell table:style-name="ce2"/>
          <table:table-cell table:style-name="ce43" office:value-type="string" calcext:value-type="string" table:number-columns-spanned="2" table:number-rows-spanned="1">
            <text:p>Qualità dei prodotti e servizi</text:p>
          </table:table-cell>
          <table:covered-table-cell table:style-name="ce120"/>
          <table:table-cell table:style-name="ce171" table:number-columns-spanned="2" table:number-rows-spanned="1">
            <draw:control table:end-cell-address="Foglio1.F63" table:end-x="5mm" table:end-y="11.92mm" draw:z-index="75" draw:style-name="gr1" draw:text-style-name="P1" svg:width="10.65mm" svg:height="10.32mm" svg:x="21.67mm" svg:y="1.6mm" draw:control="control76"/>
          </table:table-cell>
          <table:covered-table-cell table:style-name="ce197"/>
          <table:table-cell table:style-name="ce202" office:value-type="string" calcext:value-type="string" table:number-columns-spanned="9" table:number-rows-spanned="1">
            <text:p>Processi / Tecnologie da modernizzare (es. revamping attrezzature)</text:p>
          </table:table-cell>
          <table:covered-table-cell table:number-columns-repeated="7" table:style-name="ce208"/>
          <table:covered-table-cell table:style-name="ce238"/>
          <table:table-cell table:style-name="ce280">
            <draw:control table:end-cell-address="Foglio1.P63" table:end-x="18.22mm" table:end-y="12.46mm" draw:z-index="81" draw:style-name="gr1" draw:text-style-name="P1" svg:width="8.73mm" svg:height="10.32mm" svg:x="9.51mm" svg:y="2.14mm" draw:control="control82"/>
          </table:table-cell>
          <table:table-cell table:style-name="ce309"/>
          <table:table-cell table:number-columns-repeated="1007"/>
        </table:table-row>
        <table:table-row table:style-name="ro30">
          <table:table-cell/>
          <table:table-cell table:style-name="ce2"/>
          <table:table-cell table:style-name="ce44" office:value-type="string" calcext:value-type="string" table:number-columns-spanned="2" table:number-rows-spanned="1">
            <text:p>Risparmio energetico e riduzione impatto ambientale</text:p>
          </table:table-cell>
          <table:covered-table-cell table:style-name="ce121"/>
          <table:table-cell table:style-name="ce171" table:number-columns-spanned="2" table:number-rows-spanned="1">
            <draw:control table:end-cell-address="Foglio1.F64" table:end-x="5mm" table:end-y="11.92mm" draw:z-index="76" draw:style-name="gr1" draw:text-style-name="P1" svg:width="10.65mm" svg:height="10.32mm" svg:x="21.67mm" svg:y="1.62mm" draw:control="control77"/>
          </table:table-cell>
          <table:covered-table-cell table:style-name="ce197"/>
          <table:table-cell table:style-name="ce202" office:value-type="string" calcext:value-type="string" table:number-columns-spanned="9" table:number-rows-spanned="1">
            <text:p>Adeguamento agli standard di mercato / di filiera</text:p>
          </table:table-cell>
          <table:covered-table-cell table:number-columns-repeated="7" table:style-name="ce208"/>
          <table:covered-table-cell table:style-name="ce238"/>
          <table:table-cell table:style-name="ce280">
            <draw:control table:end-cell-address="Foglio1.P64" table:end-x="18.22mm" table:end-y="12.46mm" draw:z-index="82" draw:style-name="gr1" draw:text-style-name="P1" svg:width="8.73mm" svg:height="10.32mm" svg:x="9.51mm" svg:y="2.16mm" draw:control="control83"/>
          </table:table-cell>
          <table:table-cell table:style-name="ce309"/>
          <table:table-cell table:number-columns-repeated="1007"/>
        </table:table-row>
        <table:table-row table:style-name="ro30">
          <table:table-cell/>
          <table:table-cell table:style-name="ce2"/>
          <table:table-cell table:style-name="ce44" office:value-type="string" calcext:value-type="string" table:number-columns-spanned="2" table:number-rows-spanned="1">
            <text:p>Maggiori vendite Italia</text:p>
          </table:table-cell>
          <table:covered-table-cell table:style-name="ce121"/>
          <table:table-cell table:style-name="ce171" table:number-columns-spanned="2" table:number-rows-spanned="1">
            <draw:control table:end-cell-address="Foglio1.F65" table:end-x="5mm" table:end-y="11.91mm" draw:z-index="77" draw:style-name="gr1" draw:text-style-name="P1" svg:width="10.65mm" svg:height="10.32mm" svg:x="21.67mm" svg:y="1.61mm" draw:control="control78"/>
          </table:table-cell>
          <table:covered-table-cell table:style-name="ce197"/>
          <table:table-cell table:style-name="ce205" office:value-type="string" calcext:value-type="string" table:number-columns-spanned="9" table:number-rows-spanned="1">
            <text:p>Maggiore sicurezza nelle lavorazioni</text:p>
          </table:table-cell>
          <table:covered-table-cell table:number-columns-repeated="7" table:style-name="ce210"/>
          <table:covered-table-cell table:style-name="ce241"/>
          <table:table-cell table:style-name="ce280">
            <draw:control table:end-cell-address="Foglio1.P65" table:end-x="18.22mm" table:end-y="12.46mm" draw:z-index="83" draw:style-name="gr1" draw:text-style-name="P1" svg:width="8.73mm" svg:height="10.32mm" svg:x="9.51mm" svg:y="2.16mm" draw:control="control84"/>
          </table:table-cell>
          <table:table-cell table:style-name="ce309"/>
          <table:table-cell table:number-columns-repeated="1007"/>
        </table:table-row>
        <table:table-row table:style-name="ro31">
          <table:table-cell/>
          <table:table-cell table:style-name="ce2"/>
          <table:table-cell table:style-name="ce45" office:value-type="string" calcext:value-type="string" table:number-columns-spanned="2" table:number-rows-spanned="1">
            <text:p>Maggiori vendite Estero</text:p>
          </table:table-cell>
          <table:covered-table-cell table:style-name="ce122"/>
          <table:table-cell table:style-name="ce172" table:number-columns-spanned="2" table:number-rows-spanned="1">
            <draw:control table:end-cell-address="Foglio1.F66" table:end-x="5mm" table:end-y="11.91mm" draw:z-index="78" draw:style-name="gr1" draw:text-style-name="P1" svg:width="10.65mm" svg:height="10.32mm" svg:x="21.67mm" svg:y="1.61mm" draw:control="control79"/>
          </table:table-cell>
          <table:covered-table-cell table:style-name="ce198"/>
          <table:table-cell table:style-name="ce496" office:value-type="string" calcext:value-type="string">
            <text:p>Altro (specificare)</text:p>
          </table:table-cell>
          <table:table-cell table:style-name="ce211" office:value-type="string" calcext:value-type="string" table:number-columns-spanned="8" table:number-rows-spanned="1">
            <text:p>Max 300 caratteri</text:p>
          </table:table-cell>
          <table:covered-table-cell table:number-columns-repeated="6" table:style-name="ce213"/>
          <table:covered-table-cell table:style-name="ce242"/>
          <table:table-cell table:style-name="ce281">
            <draw:control table:end-cell-address="Foglio1.P66" table:end-x="18.22mm" table:end-y="16.17mm" draw:z-index="84" draw:style-name="gr1" draw:text-style-name="P1" svg:width="8.73mm" svg:height="10.32mm" svg:x="9.51mm" svg:y="5.87mm" draw:control="control85"/>
          </table:table-cell>
          <table:table-cell table:style-name="ce309"/>
          <table:table-cell table:number-columns-repeated="1007"/>
        </table:table-row>
        <table:table-row table:style-name="ro30">
          <table:table-cell/>
          <table:table-cell table:style-name="ce2"/>
          <table:table-cell table:style-name="ce37" office:value-type="string" calcext:value-type="string" table:number-columns-spanned="14" table:number-rows-spanned="1">
            <text:p>5.3. Aspetti ulteriori del progetto</text:p>
          </table:table-cell>
          <table:covered-table-cell table:number-columns-repeated="12" table:style-name="ce114"/>
          <table:covered-table-cell table:style-name="ce278"/>
          <table:table-cell table:style-name="ce309"/>
          <table:table-cell table:number-columns-repeated="1007"/>
        </table:table-row>
        <table:table-row table:style-name="ro30">
          <table:table-cell/>
          <table:table-cell table:style-name="ce2"/>
          <table:table-cell table:style-name="ce42" office:value-type="string" calcext:value-type="string" table:number-columns-spanned="2" table:number-rows-spanned="1">
            <text:p>E' previsto l'assessment del grado di maturità digitale delle imprese ? (Barrare se è previsto)</text:p>
          </table:table-cell>
          <table:covered-table-cell table:style-name="ce119"/>
          <table:table-cell table:style-name="ce170" table:number-columns-spanned="2" table:number-rows-spanned="1">
            <draw:control table:end-cell-address="Foglio1.F68" table:end-x="5mm" table:end-y="11.92mm" draw:z-index="85" draw:style-name="gr1" draw:text-style-name="P1" svg:width="10.65mm" svg:height="10.32mm" svg:x="21.67mm" svg:y="1.62mm" draw:control="control86"/>
          </table:table-cell>
          <table:covered-table-cell table:style-name="ce196"/>
          <table:table-cell table:style-name="ce201" office:value-type="string" calcext:value-type="string" table:number-columns-spanned="9" table:number-rows-spanned="1">
            <text:p>E' prevista la predisposizione di un business plan ?</text:p>
          </table:table-cell>
          <table:covered-table-cell table:number-columns-repeated="7" table:style-name="ce207"/>
          <table:covered-table-cell table:style-name="ce237"/>
          <table:table-cell table:style-name="ce279">
            <draw:control table:end-cell-address="Foglio1.P68" table:end-x="18.22mm" table:end-y="12.45mm" draw:z-index="87" draw:style-name="gr1" draw:text-style-name="P1" svg:width="8.73mm" svg:height="10.32mm" svg:x="9.51mm" svg:y="2.15mm" draw:control="control88"/>
          </table:table-cell>
          <table:table-cell table:style-name="ce309"/>
          <table:table-cell table:number-columns-repeated="1007"/>
        </table:table-row>
        <table:table-row table:style-name="ro30">
          <table:table-cell/>
          <table:table-cell table:style-name="ce2"/>
          <table:table-cell table:style-name="ce46" office:value-type="string" calcext:value-type="string" table:number-columns-spanned="2" table:number-rows-spanned="1">
            <text:p>E' prevista una analisi dei processi produttivi aziendali ?</text:p>
          </table:table-cell>
          <table:covered-table-cell table:style-name="ce123"/>
          <table:table-cell table:style-name="ce173" table:number-columns-spanned="2" table:number-rows-spanned="1">
            <draw:control table:end-cell-address="Foglio1.F69" table:end-x="5mm" table:end-y="11.92mm" draw:z-index="86" draw:style-name="gr1" draw:text-style-name="P1" svg:width="10.65mm" svg:height="10.32mm" svg:x="21.67mm" svg:y="1.62mm" draw:control="control87"/>
          </table:table-cell>
          <table:covered-table-cell table:style-name="ce199"/>
          <table:table-cell table:style-name="ce206" office:value-type="string" calcext:value-type="string" table:number-columns-spanned="9" table:number-rows-spanned="1">
            <text:p>E' previsto un assessment degli skill del personale ?</text:p>
          </table:table-cell>
          <table:covered-table-cell table:number-columns-repeated="7" table:style-name="ce212"/>
          <table:covered-table-cell table:style-name="ce243"/>
          <table:table-cell table:style-name="ce282">
            <draw:control table:end-cell-address="Foglio1.P69" table:end-x="18.22mm" table:end-y="12.45mm" draw:z-index="88" draw:style-name="gr1" draw:text-style-name="P1" svg:width="8.73mm" svg:height="10.32mm" svg:x="9.51mm" svg:y="2.15mm" draw:control="control89"/>
          </table:table-cell>
          <table:table-cell table:style-name="ce309"/>
          <table:table-cell table:number-columns-repeated="1007"/>
        </table:table-row>
        <table:table-row table:style-name="ro30">
          <table:table-cell/>
          <table:table-cell table:style-name="ce2"/>
          <table:table-cell table:style-name="ce47" table:number-columns-spanned="14" table:number-rows-spanned="1"/>
          <table:covered-table-cell table:number-columns-repeated="13" table:style-name="ce124"/>
          <table:table-cell table:style-name="ce309"/>
          <table:table-cell table:number-columns-repeated="1007"/>
        </table:table-row>
        <table:table-row table:style-name="ro32">
          <table:table-cell/>
          <table:table-cell table:style-name="ce2"/>
          <table:table-cell table:style-name="ce8" office:value-type="string" calcext:value-type="string" table:number-columns-spanned="14" table:number-rows-spanned="1">
            <text:p>6. Descrizione del Progetto</text:p>
          </table:table-cell>
          <table:covered-table-cell table:number-columns-repeated="12" table:style-name="ce90"/>
          <table:covered-table-cell table:style-name="ce253"/>
          <table:table-cell table:style-name="ce309"/>
          <table:table-cell table:number-columns-repeated="1007"/>
        </table:table-row>
        <table:table-row table:style-name="ro33">
          <table:table-cell/>
          <table:table-cell table:style-name="ce2"/>
          <table:table-cell table:style-name="ce48" office:value-type="string" calcext:value-type="string">
            <text:p>6.1 Abstract del progetto con indicazione degli interventi previsti </text:p>
          </table:table-cell>
          <table:table-cell table:style-name="ce125" office:value-type="string" calcext:value-type="string" table:number-columns-spanned="13" table:number-rows-spanned="1">
            <text:p>Max 2.000 caratteri</text:p>
          </table:table-cell>
          <table:covered-table-cell table:number-columns-repeated="11" table:style-name="ce174"/>
          <table:covered-table-cell table:style-name="ce283"/>
          <table:table-cell table:style-name="ce309"/>
          <table:table-cell table:number-columns-repeated="1007"/>
        </table:table-row>
        <table:table-row table:style-name="ro34">
          <table:table-cell/>
          <table:table-cell table:style-name="ce2"/>
          <table:table-cell table:style-name="ce49" office:value-type="string" calcext:value-type="string">
            <text:p>6.2 Risultati attesi, indicatori di risultato</text:p>
          </table:table-cell>
          <table:table-cell table:style-name="ce126" office:value-type="string" calcext:value-type="string" table:number-columns-spanned="13" table:number-rows-spanned="1">
            <text:p>Max 1.000 caratteri</text:p>
          </table:table-cell>
          <table:covered-table-cell table:number-columns-repeated="11" table:style-name="ce175"/>
          <table:covered-table-cell table:style-name="ce284"/>
          <table:table-cell table:style-name="ce309"/>
          <table:table-cell table:number-columns-repeated="1007"/>
        </table:table-row>
        <table:table-row table:style-name="ro34">
          <table:table-cell/>
          <table:table-cell table:style-name="ce2"/>
          <table:table-cell table:style-name="ce50" office:value-type="string" calcext:value-type="string">
            <text:p>6.3 Elementi innovativi e distintivi della proposta</text:p>
          </table:table-cell>
          <table:table-cell table:style-name="ce126" office:value-type="string" calcext:value-type="string" table:number-columns-spanned="13" table:number-rows-spanned="1">
            <text:p>Max 1.000 caratteri</text:p>
          </table:table-cell>
          <table:covered-table-cell table:number-columns-repeated="11" table:style-name="ce175"/>
          <table:covered-table-cell table:style-name="ce284"/>
          <table:table-cell table:style-name="ce309"/>
          <table:table-cell table:number-columns-repeated="1007"/>
        </table:table-row>
        <table:table-row table:style-name="ro34">
          <table:table-cell/>
          <table:table-cell table:style-name="ce2"/>
          <table:table-cell table:style-name="ce50" office:value-type="string" calcext:value-type="string">
            <text:p>6.4 Metodologie e strumenti per la realizzazione del progetto</text:p>
          </table:table-cell>
          <table:table-cell table:style-name="ce126" office:value-type="string" calcext:value-type="string" table:number-columns-spanned="13" table:number-rows-spanned="1">
            <text:p>Max 1.000 caratteri</text:p>
          </table:table-cell>
          <table:covered-table-cell table:number-columns-repeated="11" table:style-name="ce175"/>
          <table:covered-table-cell table:style-name="ce284"/>
          <table:table-cell table:style-name="ce309"/>
          <table:table-cell table:number-columns-repeated="1007"/>
        </table:table-row>
        <table:table-row table:style-name="ro34">
          <table:table-cell/>
          <table:table-cell table:style-name="ce2"/>
          <table:table-cell table:style-name="ce51" office:value-type="string" calcext:value-type="string">
            <text:p>6.5 Replicabilità e diffusione dei risultati di progetto</text:p>
          </table:table-cell>
          <table:table-cell table:style-name="ce127" office:value-type="string" calcext:value-type="string" table:number-columns-spanned="13" table:number-rows-spanned="1">
            <text:p>Max 1.000 caratteri</text:p>
          </table:table-cell>
          <table:covered-table-cell table:number-columns-repeated="11" table:style-name="ce176"/>
          <table:covered-table-cell table:style-name="ce285"/>
          <table:table-cell table:style-name="ce309"/>
          <table:table-cell table:number-columns-repeated="1007"/>
        </table:table-row>
        <table:table-row table:style-name="ro35">
          <table:table-cell/>
          <table:table-cell table:style-name="ce2"/>
          <table:table-cell table:style-name="ce52"/>
          <table:table-cell table:style-name="ce128" table:number-columns-repeated="13"/>
          <table:table-cell table:style-name="ce309"/>
          <table:table-cell table:number-columns-repeated="1007"/>
        </table:table-row>
        <table:table-row table:style-name="ro13">
          <table:table-cell/>
          <table:table-cell table:style-name="ce2"/>
          <table:table-cell table:style-name="ce8" office:value-type="string" calcext:value-type="string" table:number-columns-spanned="14" table:number-rows-spanned="1">
            <text:p>7. Responsabile Tecnico di Progetto</text:p>
          </table:table-cell>
          <table:covered-table-cell table:number-columns-repeated="12" table:style-name="ce90"/>
          <table:covered-table-cell table:style-name="ce253"/>
          <table:table-cell table:style-name="ce309"/>
          <table:table-cell table:number-columns-repeated="1007"/>
        </table:table-row>
        <table:table-row table:style-name="ro36">
          <table:table-cell/>
          <table:table-cell table:style-name="ce2"/>
          <table:table-cell table:style-name="ce53" office:value-type="string" calcext:value-type="string">
            <text:p>7.1 Coincide con il Soggetto Proponente ? (Indicare SI o NO). </text:p>
          </table:table-cell>
          <table:table-cell table:style-name="ce129" table:number-columns-spanned="13" table:number-rows-spanned="1"/>
          <table:covered-table-cell table:number-columns-repeated="11" table:style-name="ce177"/>
          <table:covered-table-cell table:style-name="ce286"/>
          <table:table-cell table:style-name="ce309"/>
          <table:table-cell table:number-columns-repeated="1007"/>
        </table:table-row>
        <table:table-row table:style-name="ro37">
          <table:table-cell/>
          <table:table-cell table:style-name="ce2"/>
          <table:table-cell table:style-name="ce54" office:value-type="string" calcext:value-type="string">
            <text:p>7.2 Denominazione</text:p>
          </table:table-cell>
          <table:table-cell table:style-name="ce130" table:number-columns-spanned="13" table:number-rows-spanned="1"/>
          <table:covered-table-cell table:number-columns-repeated="11" table:style-name="ce178"/>
          <table:covered-table-cell table:style-name="ce287"/>
          <table:table-cell table:style-name="ce309"/>
          <table:table-cell table:number-columns-repeated="1007"/>
        </table:table-row>
        <table:table-row table:style-name="ro37">
          <table:table-cell/>
          <table:table-cell table:style-name="ce2"/>
          <table:table-cell table:style-name="ce55" office:value-type="string" calcext:value-type="string">
            <text:p>7.3 Partita IVA</text:p>
          </table:table-cell>
          <table:table-cell table:style-name="ce131" table:number-columns-spanned="13" table:number-rows-spanned="1"/>
          <table:covered-table-cell table:number-columns-repeated="11" table:style-name="ce179"/>
          <table:covered-table-cell table:style-name="ce288"/>
          <table:table-cell table:style-name="ce309"/>
          <table:table-cell table:number-columns-repeated="1007"/>
        </table:table-row>
        <table:table-row table:style-name="ro37">
          <table:table-cell/>
          <table:table-cell table:style-name="ce2"/>
          <table:table-cell table:style-name="ce55" office:value-type="string" calcext:value-type="string">
            <text:p>7.4 Forma giuridica</text:p>
          </table:table-cell>
          <table:table-cell table:style-name="ce131" table:number-columns-spanned="13" table:number-rows-spanned="1"/>
          <table:covered-table-cell table:number-columns-repeated="11" table:style-name="ce179"/>
          <table:covered-table-cell table:style-name="ce288"/>
          <table:table-cell table:style-name="ce309"/>
          <table:table-cell table:number-columns-repeated="1007"/>
        </table:table-row>
        <table:table-row table:style-name="ro37">
          <table:table-cell/>
          <table:table-cell table:style-name="ce2"/>
          <table:table-cell table:style-name="ce55" office:value-type="string" calcext:value-type="string">
            <text:p>7.5 Sede legale (Indirizzo, CAP, Comune e provincia</text:p>
          </table:table-cell>
          <table:table-cell table:style-name="ce131" table:number-columns-spanned="13" table:number-rows-spanned="1"/>
          <table:covered-table-cell table:number-columns-repeated="11" table:style-name="ce179"/>
          <table:covered-table-cell table:style-name="ce288"/>
          <table:table-cell table:style-name="ce309"/>
          <table:table-cell table:number-columns-repeated="1007"/>
        </table:table-row>
        <table:table-row table:style-name="ro37">
          <table:table-cell/>
          <table:table-cell table:style-name="ce2"/>
          <table:table-cell table:style-name="ce55" office:value-type="string" calcext:value-type="string">
            <text:p>7.6 Indirizzo PEC</text:p>
          </table:table-cell>
          <table:table-cell table:style-name="ce131" table:number-columns-spanned="13" table:number-rows-spanned="1"/>
          <table:covered-table-cell table:number-columns-repeated="11" table:style-name="ce179"/>
          <table:covered-table-cell table:style-name="ce288"/>
          <table:table-cell table:style-name="ce309"/>
          <table:table-cell table:number-columns-repeated="1007"/>
        </table:table-row>
        <table:table-row table:style-name="ro37">
          <table:table-cell/>
          <table:table-cell table:style-name="ce2"/>
          <table:table-cell table:style-name="ce49" office:value-type="string" calcext:value-type="string">
            <text:p>7.7 Telefono</text:p>
          </table:table-cell>
          <table:table-cell table:style-name="ce132" table:number-columns-spanned="13" table:number-rows-spanned="1"/>
          <table:covered-table-cell table:number-columns-repeated="11" table:style-name="ce180"/>
          <table:covered-table-cell table:style-name="ce289"/>
          <table:table-cell table:style-name="ce309"/>
          <table:table-cell table:number-columns-repeated="1007"/>
        </table:table-row>
        <table:table-row table:style-name="ro37">
          <table:table-cell/>
          <table:table-cell table:style-name="ce2"/>
          <table:table-cell table:style-name="ce49" office:value-type="string" calcext:value-type="string">
            <text:p>7.8 Nominativo del Capo Progetto (Project Manager)</text:p>
          </table:table-cell>
          <table:table-cell table:style-name="ce132" table:number-columns-spanned="13" table:number-rows-spanned="1"/>
          <table:covered-table-cell table:number-columns-repeated="11" table:style-name="ce180"/>
          <table:covered-table-cell table:style-name="ce289"/>
          <table:table-cell table:style-name="ce309"/>
          <table:table-cell table:number-columns-repeated="1007"/>
        </table:table-row>
        <table:table-row table:style-name="ro37">
          <table:table-cell/>
          <table:table-cell table:style-name="ce2"/>
          <table:table-cell table:style-name="ce49" office:value-type="string" calcext:value-type="string">
            <text:p>7.9 Indirizzo email Capo progetto</text:p>
          </table:table-cell>
          <table:table-cell table:style-name="ce132" table:number-columns-spanned="13" table:number-rows-spanned="1"/>
          <table:covered-table-cell table:number-columns-repeated="11" table:style-name="ce180"/>
          <table:covered-table-cell table:style-name="ce289"/>
          <table:table-cell table:style-name="ce309"/>
          <table:table-cell table:number-columns-repeated="1007"/>
        </table:table-row>
        <table:table-row table:style-name="ro37">
          <table:table-cell/>
          <table:table-cell table:style-name="ce2"/>
          <table:table-cell table:style-name="ce51" office:value-type="string" calcext:value-type="string">
            <text:p>7.10 Telefono Capo Progetto</text:p>
          </table:table-cell>
          <table:table-cell table:style-name="ce133" table:number-columns-spanned="13" table:number-rows-spanned="1"/>
          <table:covered-table-cell table:number-columns-repeated="11" table:style-name="ce181"/>
          <table:covered-table-cell table:style-name="ce290"/>
          <table:table-cell table:style-name="ce309"/>
          <table:table-cell table:number-columns-repeated="1007"/>
        </table:table-row>
        <table:table-row table:style-name="ro8">
          <table:table-cell/>
          <table:table-cell table:style-name="ce2"/>
          <table:table-cell table:style-name="ce56" table:number-columns-spanned="14" table:number-rows-spanned="1"/>
          <table:covered-table-cell table:number-columns-repeated="13" table:style-name="ce372"/>
          <table:table-cell table:style-name="ce309"/>
          <table:table-cell table:number-columns-repeated="1007"/>
        </table:table-row>
        <table:table-row table:style-name="ro38">
          <table:table-cell/>
          <table:table-cell table:style-name="ce2"/>
          <table:table-cell table:style-name="ce8" office:value-type="string" calcext:value-type="string" table:number-columns-spanned="14" table:number-rows-spanned="1">
            <text:p>8. Esperienza pregressa del Responsabile Tecnico di Progetto </text:p>
          </table:table-cell>
          <table:covered-table-cell table:number-columns-repeated="12" table:style-name="ce90"/>
          <table:covered-table-cell table:style-name="ce253"/>
          <table:table-cell table:style-name="ce309"/>
          <table:table-cell table:number-columns-repeated="1007"/>
        </table:table-row>
        <table:table-row table:style-name="ro13">
          <table:table-cell/>
          <table:table-cell table:style-name="ce2"/>
          <table:table-cell table:style-name="ce57" office:value-type="string" calcext:value-type="string" table:number-columns-spanned="14" table:number-rows-spanned="1">
            <text:p>(Allegare separatamente incarichi, fatture od altra documentazione utile ad evidenziare l'attività svolta)</text:p>
          </table:table-cell>
          <table:covered-table-cell table:number-columns-repeated="12" table:style-name="ce134"/>
          <table:covered-table-cell table:style-name="ce291"/>
          <table:table-cell table:style-name="ce309"/>
          <table:table-cell table:number-columns-repeated="1007"/>
        </table:table-row>
        <table:table-row table:style-name="ro39">
          <table:table-cell/>
          <table:table-cell table:style-name="ce2"/>
          <table:table-cell table:style-name="ce58" office:value-type="string" calcext:value-type="string">
            <text:p><text:span text:style-name="T17">8.1 Attività no. 1: </text:span><text:span text:style-name="T18">svolta nel  campo  oggetto  di intervento (negli ultimi 3 anni) dal Responsabile Tecnico di Progetto (o, nel caso di Responsabile  tecnico  di  progetto  costituito  da </text:span></text:p>
            <text:p><text:span text:style-name="T12">meno di 3 anni è ammessa l'indicazione di attività svolta dalle società di appartenenza dei componenti del team tecnico di progetto, indicare quale).</text:span></text:p>
            <text:p><text:span text:style-name="T12">[indicare CLIENTE, OBIETTIVI, RISULTATI RAGGIUNTI, Eventuali riferimenti web consultabili]</text:span></text:p>
            <text:p/>
          </table:table-cell>
          <table:table-cell table:style-name="ce125" office:value-type="string" calcext:value-type="string" table:number-columns-spanned="13" table:number-rows-spanned="1">
            <text:p>Max 1.000 caratteri</text:p>
          </table:table-cell>
          <table:covered-table-cell table:number-columns-repeated="11" table:style-name="ce174"/>
          <table:covered-table-cell table:style-name="ce283"/>
          <table:table-cell table:style-name="ce309"/>
          <table:table-cell table:number-columns-repeated="1007"/>
        </table:table-row>
        <table:table-row table:style-name="ro39">
          <table:table-cell/>
          <table:table-cell table:style-name="ce2"/>
          <table:table-cell table:style-name="ce59" office:value-type="string" calcext:value-type="string">
            <text:p><text:span text:style-name="T17">8.2 Attività no. 2: </text:span><text:span text:style-name="T18">svolta nel  campo  oggetto  di intervento (negli ultimi 3 anni) dal Responsabile Tecnico di Progetto (o, nel caso di Responsabile  tecnico  di  progetto  costituito  da </text:span></text:p>
            <text:p><text:span text:style-name="T12">meno di 3 anni è ammessa l'indicazione di attività svolta dalle società di appartenenza dei componenti del team tecnico di progetto, indicare quale).</text:span></text:p>
            <text:p><text:span text:style-name="T12">[indicare CLIENTE, OBIETTIVI, RISULTATI RAGGIUNTI, Eventuali riferimenti web consultabili]</text:span></text:p>
            <text:p/>
          </table:table-cell>
          <table:table-cell table:style-name="ce135" office:value-type="string" calcext:value-type="string" table:number-columns-spanned="13" table:number-rows-spanned="1">
            <text:p>Max 1.000 caratteri</text:p>
          </table:table-cell>
          <table:covered-table-cell table:number-columns-repeated="11" table:style-name="ce182"/>
          <table:covered-table-cell table:style-name="ce292"/>
          <table:table-cell table:style-name="ce309"/>
          <table:table-cell table:number-columns-repeated="1007"/>
        </table:table-row>
        <table:table-row table:style-name="ro39">
          <table:table-cell/>
          <table:table-cell table:style-name="ce2"/>
          <table:table-cell table:style-name="ce60" office:value-type="string" calcext:value-type="string">
            <text:p><text:span text:style-name="T17">8.3 Attività no. 3: </text:span><text:span text:style-name="T18">svolta nel  campo  oggetto  di intervento (negli ultimi 3 anni) dal Responsabile Tecnico di Progetto (o, nel caso di Responsabile  tecnico  di  progetto  costituito  da </text:span></text:p>
            <text:p><text:span text:style-name="T12">meno di 3 anni è ammessa l'indicazione di attività svolta dalle società di appartenenza dei componenti del team tecnico di progetto, indicare quale).</text:span></text:p>
            <text:p><text:span text:style-name="T12">[indicare CLIENTE, OBIETTIVI, RISULTATI RAGGIUNTI, Eventuali riferimenti web consultabili]</text:span></text:p>
            <text:p/>
          </table:table-cell>
          <table:table-cell table:style-name="ce127" office:value-type="string" calcext:value-type="string" table:number-columns-spanned="13" table:number-rows-spanned="1">
            <text:p>Max 1.000 caratteri</text:p>
          </table:table-cell>
          <table:covered-table-cell table:number-columns-repeated="11" table:style-name="ce176"/>
          <table:covered-table-cell table:style-name="ce285"/>
          <table:table-cell table:style-name="ce309"/>
          <table:table-cell table:number-columns-repeated="1007"/>
        </table:table-row>
        <table:table-row table:style-name="ro40">
          <table:table-cell/>
          <table:table-cell table:style-name="ce2"/>
          <table:table-cell table:style-name="ce56" table:number-columns-spanned="14" table:number-rows-spanned="1"/>
          <table:covered-table-cell table:number-columns-repeated="13" table:style-name="ce372"/>
          <table:table-cell table:style-name="ce309"/>
          <table:table-cell table:number-columns-repeated="1007"/>
        </table:table-row>
        <table:table-row table:style-name="ro13">
          <table:table-cell/>
          <table:table-cell table:style-name="ce2"/>
          <table:table-cell table:style-name="ce61" office:value-type="string" calcext:value-type="string" table:number-columns-spanned="14" table:number-rows-spanned="1">
            <text:p>9. Team tecnico di progetto e indicazione delle relative competenze maturate in ambito di tecnologie 4.0 (personale impegnato nel progetto con il ruolo di coordinamento ed indirizzo);</text:p>
          </table:table-cell>
          <table:covered-table-cell table:number-columns-repeated="12" table:style-name="ce136"/>
          <table:covered-table-cell table:style-name="ce293"/>
          <table:table-cell table:style-name="ce309"/>
          <table:table-cell table:number-columns-repeated="1007"/>
        </table:table-row>
        <table:table-row table:style-name="ro41">
          <table:table-cell/>
          <table:table-cell table:style-name="ce2"/>
          <table:table-cell table:style-name="ce62" office:value-type="string" calcext:value-type="string">
            <text:p>8.1 Capo progetto (project manager)</text:p>
          </table:table-cell>
          <table:table-cell table:style-name="ce135" office:value-type="string" calcext:value-type="string" table:number-columns-spanned="13" table:number-rows-spanned="1">
            <text:p>Max 1.000 caratteri</text:p>
          </table:table-cell>
          <table:covered-table-cell table:number-columns-repeated="11" table:style-name="ce182"/>
          <table:covered-table-cell table:style-name="ce292"/>
          <table:table-cell table:style-name="ce309"/>
          <table:table-cell table:number-columns-repeated="1007"/>
        </table:table-row>
        <table:table-row table:style-name="ro41">
          <table:table-cell/>
          <table:table-cell table:style-name="ce2"/>
          <table:table-cell table:style-name="ce63" office:value-type="string" calcext:value-type="string">
            <text:p>8.2 Altri componenti del team di progetto (da utilizzare nel caso di Responsabili tecnici di progetto costituiti da meno di 3 anni)</text:p>
          </table:table-cell>
          <table:table-cell table:style-name="ce137" office:value-type="string" calcext:value-type="string" table:number-columns-spanned="13" table:number-rows-spanned="1">
            <text:p>Max 1.000 caratteri</text:p>
          </table:table-cell>
          <table:covered-table-cell table:number-columns-repeated="11" table:style-name="ce183"/>
          <table:covered-table-cell table:style-name="ce294"/>
          <table:table-cell table:style-name="ce309"/>
          <table:table-cell table:number-columns-repeated="1007"/>
        </table:table-row>
        <table:table-row table:style-name="ro37">
          <table:table-cell/>
          <table:table-cell table:style-name="ce2"/>
          <table:table-cell table:style-name="ce64" table:number-columns-spanned="14" table:number-rows-spanned="1"/>
          <table:covered-table-cell table:number-columns-repeated="12" table:style-name="ce138"/>
          <table:covered-table-cell table:style-name="ce295"/>
          <table:table-cell table:style-name="ce309"/>
          <table:table-cell table:number-columns-repeated="1007"/>
        </table:table-row>
        <table:table-row table:style-name="ro13">
          <table:table-cell/>
          <table:table-cell table:style-name="ce2"/>
          <table:table-cell table:style-name="ce65" office:value-type="string" calcext:value-type="string" table:number-columns-spanned="13" table:number-rows-spanned="1">
            <text:p>10. Costi dei fornitori (ulteriori fornitori in ordine di costo totale)</text:p>
          </table:table-cell>
          <table:covered-table-cell table:number-columns-repeated="11" table:style-name="ce139"/>
          <table:covered-table-cell table:style-name="ce244"/>
          <table:table-cell table:style-name="ce84"/>
          <table:table-cell table:style-name="ce309"/>
          <table:table-cell table:number-columns-repeated="1007"/>
        </table:table-row>
        <table:table-row table:style-name="ro42">
          <table:table-cell/>
          <table:table-cell table:style-name="ce2"/>
          <table:table-cell table:style-name="ce66" office:value-type="string" calcext:value-type="string">
            <text:p>Elenco fornitori</text:p>
          </table:table-cell>
          <table:table-cell table:style-name="ce433" office:value-type="string" calcext:value-type="string" table:number-columns-spanned="6" table:number-rows-spanned="1">
            <text:p>Denominazione-Sede Legale</text:p>
          </table:table-cell>
          <table:covered-table-cell table:number-columns-repeated="4" table:style-name="ce184"/>
          <table:covered-table-cell table:style-name="ce214"/>
          <table:table-cell table:style-name="ce433" office:value-type="string" calcext:value-type="string" table:number-columns-spanned="2" table:number-rows-spanned="1">
            <text:p>P.IVA</text:p>
          </table:table-cell>
          <table:covered-table-cell table:style-name="ce214"/>
          <table:table-cell table:style-name="ce433" office:value-type="string" calcext:value-type="string">
            <text:p>Costi per consulenza</text:p>
          </table:table-cell>
          <table:table-cell table:style-name="ce433" office:value-type="string" calcext:value-type="string">
            <text:p>Costi per formazione</text:p>
          </table:table-cell>
          <table:table-cell table:style-name="ce433" office:value-type="string" calcext:value-type="string">
            <text:p>Costi per acquisto di beni e servizi strumentali </text:p>
          </table:table-cell>
          <table:table-cell table:style-name="ce245" office:value-type="string" calcext:value-type="string">
            <text:p>Costo totale previsto</text:p>
          </table:table-cell>
          <table:table-cell table:style-name="ce84"/>
          <table:table-cell table:style-name="ce309"/>
          <table:table-cell table:number-columns-repeated="1007"/>
        </table:table-row>
        <table:table-row table:style-name="ro43">
          <table:table-cell/>
          <table:table-cell table:style-name="ce2"/>
          <table:table-cell table:style-name="ce67" office:value-type="string" calcext:value-type="string">
            <text:p>Responsabile tecnico di progetto</text:p>
          </table:table-cell>
          <table:table-cell table:style-name="ce434" table:number-columns-spanned="6" table:number-rows-spanned="1"/>
          <table:covered-table-cell table:number-columns-repeated="5" table:style-name="ce434"/>
          <table:table-cell table:style-name="ce509" table:number-columns-spanned="2" table:number-rows-spanned="1"/>
          <table:covered-table-cell table:style-name="ce509"/>
          <table:table-cell table:style-name="ce226"/>
          <table:table-cell table:style-name="ce509"/>
          <table:table-cell table:style-name="ce234"/>
          <table:table-cell table:style-name="ce246"/>
          <table:table-cell table:style-name="ce84"/>
          <table:table-cell table:style-name="ce309"/>
          <table:table-cell table:number-columns-repeated="1007"/>
        </table:table-row>
        <table:table-row table:style-name="ro37">
          <table:table-cell/>
          <table:table-cell table:style-name="ce2"/>
          <table:table-cell table:style-name="ce67" office:value-type="string" calcext:value-type="string">
            <text:p>Ulteriore fornitore 1</text:p>
          </table:table-cell>
          <table:table-cell table:style-name="ce434" table:number-columns-spanned="6" table:number-rows-spanned="1"/>
          <table:covered-table-cell table:number-columns-repeated="5" table:style-name="ce434"/>
          <table:table-cell table:style-name="ce509" table:number-columns-spanned="2" table:number-rows-spanned="1"/>
          <table:covered-table-cell table:style-name="ce509"/>
          <table:table-cell table:style-name="ce509" table:number-columns-repeated="2"/>
          <table:table-cell table:style-name="ce234"/>
          <table:table-cell table:style-name="ce246"/>
          <table:table-cell table:style-name="ce84"/>
          <table:table-cell table:style-name="ce309"/>
          <table:table-cell table:number-columns-repeated="1007"/>
        </table:table-row>
        <table:table-row table:style-name="ro37">
          <table:table-cell/>
          <table:table-cell table:style-name="ce2"/>
          <table:table-cell table:style-name="ce67" office:value-type="string" calcext:value-type="string">
            <text:p>Ulteriore fornitore 2</text:p>
          </table:table-cell>
          <table:table-cell table:style-name="ce434" table:number-columns-spanned="6" table:number-rows-spanned="1"/>
          <table:covered-table-cell table:number-columns-repeated="5" table:style-name="ce434"/>
          <table:table-cell table:style-name="ce509" table:number-columns-spanned="2" table:number-rows-spanned="1"/>
          <table:covered-table-cell table:style-name="ce509"/>
          <table:table-cell table:style-name="ce509" table:number-columns-repeated="2"/>
          <table:table-cell table:style-name="ce234"/>
          <table:table-cell table:style-name="ce246"/>
          <table:table-cell table:style-name="ce84"/>
          <table:table-cell table:style-name="ce309"/>
          <table:table-cell table:number-columns-repeated="1007"/>
        </table:table-row>
        <table:table-row table:style-name="ro37">
          <table:table-cell/>
          <table:table-cell table:style-name="ce2"/>
          <table:table-cell table:style-name="ce67" office:value-type="string" calcext:value-type="string">
            <text:p>Ulteriore fornitore 3</text:p>
          </table:table-cell>
          <table:table-cell table:style-name="ce434" table:number-columns-spanned="6" table:number-rows-spanned="1"/>
          <table:covered-table-cell table:number-columns-repeated="5" table:style-name="ce434"/>
          <table:table-cell table:style-name="ce509" table:number-columns-spanned="2" table:number-rows-spanned="1"/>
          <table:covered-table-cell table:style-name="ce509"/>
          <table:table-cell table:style-name="ce509" table:number-columns-repeated="2"/>
          <table:table-cell table:style-name="ce234"/>
          <table:table-cell table:style-name="ce246"/>
          <table:table-cell table:style-name="ce84"/>
          <table:table-cell table:style-name="ce309"/>
          <table:table-cell table:number-columns-repeated="1007"/>
        </table:table-row>
        <table:table-row table:style-name="ro37">
          <table:table-cell/>
          <table:table-cell table:style-name="ce2"/>
          <table:table-cell table:style-name="ce67" office:value-type="string" calcext:value-type="string">
            <text:p>Ulteriore fornitore 4</text:p>
          </table:table-cell>
          <table:table-cell table:style-name="ce434" table:number-columns-spanned="6" table:number-rows-spanned="1"/>
          <table:covered-table-cell table:number-columns-repeated="5" table:style-name="ce434"/>
          <table:table-cell table:style-name="ce509" table:number-columns-spanned="2" table:number-rows-spanned="1"/>
          <table:covered-table-cell table:style-name="ce509"/>
          <table:table-cell table:style-name="ce509" table:number-columns-repeated="2"/>
          <table:table-cell table:style-name="ce234"/>
          <table:table-cell table:style-name="ce246"/>
          <table:table-cell table:style-name="ce84"/>
          <table:table-cell table:style-name="ce309"/>
          <table:table-cell table:number-columns-repeated="1007"/>
        </table:table-row>
        <table:table-row table:style-name="ro37">
          <table:table-cell/>
          <table:table-cell table:style-name="ce2"/>
          <table:table-cell table:style-name="ce67" office:value-type="string" calcext:value-type="string">
            <text:p>Ulteriore fornitore 5</text:p>
          </table:table-cell>
          <table:table-cell table:style-name="ce434" table:number-columns-spanned="6" table:number-rows-spanned="1"/>
          <table:covered-table-cell table:number-columns-repeated="5" table:style-name="ce434"/>
          <table:table-cell table:style-name="ce509" table:number-columns-spanned="2" table:number-rows-spanned="1"/>
          <table:covered-table-cell table:style-name="ce509"/>
          <table:table-cell table:style-name="ce509" table:number-columns-repeated="2"/>
          <table:table-cell table:style-name="ce234"/>
          <table:table-cell table:style-name="ce246"/>
          <table:table-cell table:style-name="ce84"/>
          <table:table-cell table:style-name="ce309"/>
          <table:table-cell table:number-columns-repeated="1007"/>
        </table:table-row>
        <table:table-row table:style-name="ro37">
          <table:table-cell/>
          <table:table-cell table:style-name="ce2"/>
          <table:table-cell table:style-name="ce68" office:value-type="string" calcext:value-type="string">
            <text:p>Eventuali altri ulteriori fornitori (somma costi)</text:p>
          </table:table-cell>
          <table:table-cell table:style-name="ce434" table:number-columns-spanned="6" table:number-rows-spanned="1"/>
          <table:covered-table-cell table:number-columns-repeated="5" table:style-name="ce434"/>
          <table:table-cell table:style-name="ce509" table:number-columns-spanned="2" table:number-rows-spanned="1"/>
          <table:covered-table-cell table:style-name="ce509"/>
          <table:table-cell table:style-name="ce227" table:number-columns-repeated="2"/>
          <table:table-cell table:style-name="ce235"/>
          <table:table-cell table:style-name="ce247"/>
          <table:table-cell table:style-name="ce84"/>
          <table:table-cell table:style-name="ce309"/>
          <table:table-cell table:number-columns-repeated="1007"/>
        </table:table-row>
        <table:table-row table:style-name="ro37">
          <table:table-cell/>
          <table:table-cell table:style-name="ce2"/>
          <table:table-cell table:style-name="ce69" office:value-type="string" calcext:value-type="string">
            <text:p>COSTI TOTALI</text:p>
          </table:table-cell>
          <table:table-cell table:style-name="ce142" table:number-columns-spanned="8" table:number-rows-spanned="1"/>
          <table:covered-table-cell table:number-columns-repeated="6" table:style-name="ce185"/>
          <table:covered-table-cell table:style-name="ce221"/>
          <table:table-cell table:style-name="ce228" table:formula="of:=SUM([.L102:.L108])" office:value-type="float" office:value="0" calcext:value-type="float">
            <text:p><text:s/>€ - </text:p>
          </table:table-cell>
          <table:table-cell table:style-name="ce228" table:formula="of:=SUM([.M102:.M108])" office:value-type="float" office:value="0" calcext:value-type="float">
            <text:p><text:s/>€ - </text:p>
          </table:table-cell>
          <table:table-cell table:style-name="ce228" table:formula="of:=SUM([.N102:.N108])" office:value-type="float" office:value="0" calcext:value-type="float">
            <text:p><text:s/>€ - </text:p>
          </table:table-cell>
          <table:table-cell table:style-name="ce248" table:formula="of:=SUM([.O102:.O108])" office:value-type="float" office:value="0" calcext:value-type="float">
            <text:p><text:s/>€ - </text:p>
          </table:table-cell>
          <table:table-cell table:style-name="ce84"/>
          <table:table-cell table:style-name="ce309"/>
          <table:table-cell table:number-columns-repeated="1007"/>
        </table:table-row>
        <table:table-row table:style-name="ro44">
          <table:table-cell/>
          <table:table-cell table:style-name="ce2"/>
          <table:table-cell table:style-name="ce70"/>
          <table:table-cell table:style-name="ce372" table:number-columns-repeated="12"/>
          <table:table-cell table:style-name="ce395"/>
          <table:table-cell table:style-name="ce309"/>
          <table:table-cell table:number-columns-repeated="1007"/>
        </table:table-row>
        <table:table-row table:style-name="ro15">
          <table:table-cell/>
          <table:table-cell table:style-name="ce2"/>
          <table:table-cell table:style-name="ce8" office:value-type="string" calcext:value-type="string" table:number-columns-spanned="14" table:number-rows-spanned="1">
            <text:p>11. Imprese partecipanti al progetto</text:p>
          </table:table-cell>
          <table:covered-table-cell table:number-columns-repeated="12" table:style-name="ce143"/>
          <table:covered-table-cell table:style-name="ce296"/>
          <table:table-cell table:style-name="ce309"/>
          <table:table-cell table:number-columns-repeated="1007"/>
        </table:table-row>
        <table:table-row table:style-name="ro45">
          <table:table-cell/>
          <table:table-cell table:style-name="ce2"/>
          <table:table-cell table:style-name="ce71" office:value-type="string" calcext:value-type="string">
            <text:p>Indicare denominazione, p.IVA e le previsioni di costi, suddivisi per attività, e l'importo del voucher richiesto fino al massimale previsto dal bando.</text:p>
          </table:table-cell>
          <table:table-cell table:style-name="ce144" table:number-columns-repeated="12"/>
          <table:table-cell table:style-name="ce297"/>
          <table:table-cell table:style-name="ce309"/>
          <table:table-cell table:number-columns-repeated="1007"/>
        </table:table-row>
        <table:table-row table:style-name="ro46">
          <table:table-cell/>
          <table:table-cell table:style-name="ce2"/>
          <table:table-cell table:style-name="ce72" office:value-type="string" calcext:value-type="string">
            <text:p>ELENCO IMPRESE PARTECIPANTI <text:s text:c="39"/>(Minimo 3, Massimo 20)</text:p>
          </table:table-cell>
          <table:table-cell table:style-name="ce438" office:value-type="string" calcext:value-type="string" table:number-columns-spanned="6" table:number-rows-spanned="1">
            <text:p>Denominazione</text:p>
          </table:table-cell>
          <table:covered-table-cell table:number-columns-repeated="4" table:style-name="ce186"/>
          <table:covered-table-cell table:style-name="ce215"/>
          <table:table-cell table:style-name="ce438" office:value-type="string" calcext:value-type="string" table:number-columns-spanned="2" table:number-rows-spanned="1">
            <text:p>P.IVA</text:p>
          </table:table-cell>
          <table:covered-table-cell table:style-name="ce215"/>
          <table:table-cell table:style-name="ce438" office:value-type="string" calcext:value-type="string">
            <text:p>Costi per consulenza (euro)</text:p>
          </table:table-cell>
          <table:table-cell table:style-name="ce438" office:value-type="string" calcext:value-type="string">
            <text:p>Costi per formazione (euro)</text:p>
          </table:table-cell>
          <table:table-cell table:style-name="ce438" office:value-type="string" calcext:value-type="string">
            <text:p>Costi per acquisto di beni e servizi strumentali </text:p>
          </table:table-cell>
          <table:table-cell table:style-name="ce249" office:value-type="string" calcext:value-type="string" table:number-columns-spanned="2" table:number-rows-spanned="1">
            <text:p>Costo totale (euro)</text:p>
          </table:table-cell>
          <table:covered-table-cell table:style-name="ce298"/>
          <table:table-cell table:style-name="ce310"/>
          <table:table-cell table:number-columns-repeated="1007"/>
        </table:table-row>
        <table:table-row table:style-name="ro47">
          <table:table-cell/>
          <table:table-cell table:style-name="ce2"/>
          <table:table-cell table:style-name="ce67" office:value-type="string" calcext:value-type="string">
            <text:p>Impresa 1</text:p>
          </table:table-cell>
          <table:table-cell table:style-name="ce439" table:number-columns-spanned="6" table:number-rows-spanned="1"/>
          <table:covered-table-cell table:number-columns-repeated="5" table:style-name="ce439"/>
          <table:table-cell table:style-name="ce510" table:number-columns-spanned="2" table:number-rows-spanned="1"/>
          <table:covered-table-cell table:style-name="ce510"/>
          <table:table-cell table:style-name="ce510"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2</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4" office:value-type="string" calcext:value-type="string">
            <text:p>Impresa 3</text:p>
          </table:table-cell>
          <table:table-cell table:style-name="ce441" table:number-columns-spanned="6" table:number-rows-spanned="1"/>
          <table:covered-table-cell table:number-columns-repeated="5" table:style-name="ce441"/>
          <table:table-cell table:style-name="ce512" table:number-columns-spanned="2" table:number-rows-spanned="1"/>
          <table:covered-table-cell table:style-name="ce512"/>
          <table:table-cell table:style-name="ce512"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67" office:value-type="string" calcext:value-type="string">
            <text:p>Impresa 4</text:p>
          </table:table-cell>
          <table:table-cell table:style-name="ce439" table:number-columns-spanned="6" table:number-rows-spanned="1"/>
          <table:covered-table-cell table:number-columns-repeated="5" table:style-name="ce439"/>
          <table:table-cell table:style-name="ce510" table:number-columns-spanned="2" table:number-rows-spanned="1"/>
          <table:covered-table-cell table:style-name="ce510"/>
          <table:table-cell table:style-name="ce510"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5</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6</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7</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8</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9</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10</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11</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12</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13</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14</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15</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16</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17</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18</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3" office:value-type="string" calcext:value-type="string">
            <text:p>Impresa 19</text:p>
          </table:table-cell>
          <table:table-cell table:style-name="ce440" table:number-columns-spanned="6" table:number-rows-spanned="1"/>
          <table:covered-table-cell table:number-columns-repeated="5" table:style-name="ce440"/>
          <table:table-cell table:style-name="ce511" table:number-columns-spanned="2" table:number-rows-spanned="1"/>
          <table:covered-table-cell table:style-name="ce511"/>
          <table:table-cell table:style-name="ce511"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7">
          <table:table-cell/>
          <table:table-cell table:style-name="ce2"/>
          <table:table-cell table:style-name="ce75" office:value-type="string" calcext:value-type="string">
            <text:p>Impresa 20</text:p>
          </table:table-cell>
          <table:table-cell table:style-name="ce442" table:number-columns-spanned="6" table:number-rows-spanned="1"/>
          <table:covered-table-cell table:number-columns-repeated="5" table:style-name="ce442"/>
          <table:table-cell table:style-name="ce513" table:number-columns-spanned="2" table:number-rows-spanned="1"/>
          <table:covered-table-cell table:style-name="ce513"/>
          <table:table-cell table:style-name="ce513" table:number-columns-repeated="3"/>
          <table:table-cell table:style-name="ce250" table:number-columns-spanned="2" table:number-rows-spanned="1"/>
          <table:covered-table-cell table:style-name="ce299"/>
          <table:table-cell table:style-name="ce309"/>
          <table:table-cell table:number-columns-repeated="1007"/>
        </table:table-row>
        <table:table-row table:style-name="ro48">
          <table:table-cell/>
          <table:table-cell table:style-name="ce2"/>
          <table:table-cell table:style-name="ce76" office:value-type="string" calcext:value-type="string">
            <text:p>COSTI TOTALI</text:p>
          </table:table-cell>
          <table:table-cell table:style-name="ce150" table:number-columns-spanned="9" table:number-rows-spanned="1"/>
          <table:covered-table-cell table:number-columns-repeated="7" table:style-name="ce187"/>
          <table:covered-table-cell table:style-name="ce229"/>
          <table:table-cell table:style-name="ce233"/>
          <table:table-cell table:style-name="ce236"/>
          <table:table-cell table:style-name="ce251"/>
          <table:table-cell table:style-name="ce300"/>
          <table:table-cell table:style-name="ce309"/>
          <table:table-cell table:number-columns-repeated="1007"/>
        </table:table-row>
        <table:table-row table:style-name="ro37">
          <table:table-cell/>
          <table:table-cell table:style-name="ce2"/>
          <table:table-cell table:style-name="ce77"/>
          <table:table-cell table:style-name="ce389" table:number-columns-repeated="13"/>
          <table:table-cell table:style-name="ce309"/>
          <table:table-cell table:number-columns-repeated="1007"/>
        </table:table-row>
        <table:table-row table:style-name="ro49">
          <table:table-cell/>
          <table:table-cell table:style-name="ce2"/>
          <table:table-cell table:style-name="ce78" office:value-type="string" calcext:value-type="string" table:number-columns-spanned="14" table:number-rows-spanned="1">
            <text:p>12. Stima dei tempi di realizzazione </text:p>
          </table:table-cell>
          <table:covered-table-cell table:number-columns-repeated="12" table:style-name="ce151"/>
          <table:covered-table-cell table:style-name="ce301"/>
          <table:table-cell table:style-name="ce309"/>
          <table:table-cell table:number-columns-repeated="1007"/>
        </table:table-row>
        <table:table-row table:style-name="ro8">
          <table:table-cell/>
          <table:table-cell table:style-name="ce2"/>
          <table:table-cell table:style-name="ce51" office:value-type="string" calcext:value-type="string">
            <text:p>12.1 Durata del progetto (mesi)</text:p>
          </table:table-cell>
          <table:table-cell table:style-name="ce127" table:number-columns-spanned="13" table:number-rows-spanned="1"/>
          <table:covered-table-cell table:number-columns-repeated="11" table:style-name="ce176"/>
          <table:covered-table-cell table:style-name="ce285"/>
          <table:table-cell table:style-name="ce309"/>
          <table:table-cell table:number-columns-repeated="1007"/>
        </table:table-row>
        <table:table-row table:style-name="ro11">
          <table:table-cell/>
          <table:table-cell table:style-name="ce2"/>
          <table:table-cell table:style-name="ce372" table:number-columns-spanned="14" table:number-rows-spanned="1"/>
          <table:covered-table-cell table:number-columns-repeated="13" table:style-name="ce372"/>
          <table:table-cell table:style-name="ce309"/>
          <table:table-cell table:number-columns-repeated="1007"/>
        </table:table-row>
        <table:table-row table:style-name="ro13">
          <table:table-cell/>
          <table:table-cell table:style-name="ce2"/>
          <table:table-cell table:style-name="ce78" office:value-type="string" calcext:value-type="string" table:number-columns-spanned="14" table:number-rows-spanned="1">
            <text:p>13. Descrizione eventuali allegati</text:p>
          </table:table-cell>
          <table:covered-table-cell table:number-columns-repeated="12" table:style-name="ce152"/>
          <table:covered-table-cell table:style-name="ce302"/>
          <table:table-cell table:style-name="ce309"/>
          <table:table-cell table:number-columns-repeated="1007"/>
        </table:table-row>
        <table:table-row table:style-name="ro50">
          <table:table-cell/>
          <table:table-cell table:style-name="ce2"/>
          <table:table-cell table:style-name="ce80" office:value-type="string" calcext:value-type="string" table:number-columns-spanned="14" table:number-rows-spanned="1">
            <text:p>Descrivere i documenti allegati alla presente domanda (escluso il presente Modulo) e la copia del progetto completo</text:p>
          </table:table-cell>
          <table:covered-table-cell table:number-columns-repeated="12" table:style-name="ce153"/>
          <table:covered-table-cell table:style-name="ce303"/>
          <table:table-cell table:style-name="ce309"/>
          <table:table-cell table:number-columns-repeated="1007"/>
        </table:table-row>
        <table:table-row table:style-name="ro9">
          <table:table-cell/>
          <table:table-cell table:style-name="ce2"/>
          <table:table-cell table:style-name="ce81" office:value-type="string" calcext:value-type="string">
            <text:p>TITOLO DEL DOCUMENTO</text:p>
          </table:table-cell>
          <table:table-cell table:style-name="ce154" office:value-type="string" calcext:value-type="string" table:number-columns-spanned="13" table:number-rows-spanned="1">
            <text:p>DESCRIZIONE </text:p>
          </table:table-cell>
          <table:covered-table-cell table:number-columns-repeated="11" table:style-name="ce188"/>
          <table:covered-table-cell table:style-name="ce304"/>
          <table:table-cell table:style-name="ce309"/>
          <table:table-cell table:number-columns-repeated="1007"/>
        </table:table-row>
        <table:table-row table:style-name="ro9">
          <table:table-cell/>
          <table:table-cell table:style-name="ce2"/>
          <table:table-cell table:style-name="ce82"/>
          <table:table-cell table:style-name="ce155" table:number-columns-spanned="13" table:number-rows-spanned="1"/>
          <table:covered-table-cell table:number-columns-repeated="11" table:style-name="ce189"/>
          <table:covered-table-cell table:style-name="ce305"/>
          <table:table-cell table:style-name="ce309"/>
          <table:table-cell table:number-columns-repeated="1007"/>
        </table:table-row>
        <table:table-row table:style-name="ro9">
          <table:table-cell/>
          <table:table-cell table:style-name="ce2"/>
          <table:table-cell table:style-name="ce82"/>
          <table:table-cell table:style-name="ce155" table:number-columns-spanned="13" table:number-rows-spanned="1"/>
          <table:covered-table-cell table:number-columns-repeated="11" table:style-name="ce189"/>
          <table:covered-table-cell table:style-name="ce305"/>
          <table:table-cell table:style-name="ce309"/>
          <table:table-cell table:number-columns-repeated="1007"/>
        </table:table-row>
        <table:table-row table:style-name="ro9">
          <table:table-cell/>
          <table:table-cell table:style-name="ce2"/>
          <table:table-cell table:style-name="ce83"/>
          <table:table-cell table:style-name="ce156" table:number-columns-spanned="13" table:number-rows-spanned="1"/>
          <table:covered-table-cell table:number-columns-repeated="11" table:style-name="ce190"/>
          <table:covered-table-cell table:style-name="ce306"/>
          <table:table-cell table:style-name="ce309"/>
          <table:table-cell table:number-columns-repeated="1007"/>
        </table:table-row>
        <table:table-row table:style-name="ro51">
          <table:table-cell/>
          <table:table-cell table:style-name="ce2"/>
          <table:table-cell table:style-name="ce84" table:number-columns-repeated="14"/>
          <table:table-cell table:style-name="ce309"/>
          <table:table-cell table:number-columns-repeated="1007"/>
        </table:table-row>
        <table:table-row table:style-name="ro13">
          <table:table-cell/>
          <table:table-cell table:style-name="ce2"/>
          <table:table-cell table:style-name="ce78" office:value-type="string" calcext:value-type="string" table:number-columns-spanned="14" table:number-rows-spanned="1">
            <text:p>INFORMATIVA AI SENSI DEGLI ARTICOLI 13 E 14 DEL REGOLAMENTO UE 2016/679 (GDPR)</text:p>
          </table:table-cell>
          <table:covered-table-cell table:number-columns-repeated="12" table:style-name="ce151"/>
          <table:covered-table-cell table:style-name="ce301"/>
          <table:table-cell table:style-name="ce309"/>
          <table:table-cell table:number-columns-repeated="1007"/>
        </table:table-row>
        <table:table-row table:style-name="ro52">
          <table:table-cell/>
          <table:table-cell table:style-name="ce2"/>
          <table:table-cell table:style-name="ce85" office:value-type="string" calcext:value-type="string" table:number-columns-spanned="14" table:number-rows-spanned="1">
            <text:p>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 Ravenna (di seguito anche “CCIAA”) intende informarLa sulle modalità del trattamento dei dati personali acquisiti ai fini della presentazione e gestione della domanda di contributo. </text:p>
            <text:p>2.Finalità del trattamento e base giuridica: i dati conferiti saranno trattati esclusivamente per le finalità e sulla base dei presupposti giuridici per il trattamento (adempimento di un obbligo legale al quale è soggetto il Titolare, ex art. 6, par. 1, lett. c del GDPR) di cui all’art. 1 del presente bando. Tali finalità comprendono:</text:p>
            <text:p>le fasi di istruttoria, amministrativa e di merito, delle domande, comprese le verifiche sulle dichiarazioni rese,</text:p>
            <text:p>l’analisi delle rendicontazioni effettuate ai fini della liquidazione dei voucher.</text:p>
            <text:p>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3. Obbligatorietà del conferimento dei dati: 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l’impossibilità di ottenere quanto richiesto o la concessione del contributo richiesto. </text:p>
            <text:p>4. Soggetti autorizzati al trattamento, modalità del trattamento, comunicazione e diffusione: 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p>
            <text:p>I dati saranno raccolti, utilizzati e trattati con modalità manuali, informatiche e telematiche secondo principi di correttezza e liceità ed adottando specifiche misure di sicurezza per prevenire la perdita dei dati, usi illeciti o non corretti ed accessi non autorizzati. </text:p>
            <text:p>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CIAA di comunicare i dati all’Autorità Giudiziaria, ogni qual volta venga inoltrata specifica richiesta al riguardo. </text:p>
            <text:p>5. Periodo di conservazione: 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p>
            <text:p>6.Diritti degli interessati: ai sensi degli art. 13, comma 2, lettere (b) e (d) e 14, comma 2, lettere (d) e (e), nonché degli artt. 15, 16, 17, 18, e 21 del GDPR, i soggetti cui si riferiscono i dati personali hanno il diritto in qualunque momento di: </text:p>
            <text:p>a)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 </text:p>
            <text:p><text:span text:style-name="T19">b)esercitare i diritti di cui alla lettera a) mediante la casella di posta </text:span><text:span text:style-name="T20">dpo@ra.camcom.it</text:span><text:span text:style-name="T19"> con idonea comunicazione; </text:span></text:p>
            <text:p>c)proporre un reclamo al Garante per la protezione dei dati personali, ex art. 77 del GDPR, seguendo le procedure e le indicazioni pubblicate sul sito web ufficiale dell’Autorità: www.garanteprivacy.it. </text:p>
            <text:p>7.Titolare, Responsabile della Protezione dei Dati e relativi dati di contatto: il titolare del trattamento dei dati è la CCIAA di Ravenna con sede legale in via L. C. Farini 13 P.I. e C.F. 00361270390 tel.0544-481311, email camera.ravenna@ra.camcom.it pec protocollo@ra.legalmail.camcom.it, la quale ha designato il Responsabile della Protezione dei Dati (RPD), contattabile al seguente indirizzo e-mail: roberto.finetto@ra.camcom.it (pec. <text:a xlink:href="mailto:roberto.finetto@ra.legalmail.camcom.it" xlink:type="simple">roberto.finetto@ra.legalmail.camcom.it</text:a>).</text:p>
          </table:table-cell>
          <table:covered-table-cell table:number-columns-repeated="12" table:style-name="ce157"/>
          <table:covered-table-cell table:style-name="ce307"/>
          <table:table-cell table:style-name="ce309"/>
          <table:table-cell table:number-columns-repeated="1007"/>
        </table:table-row>
        <table:table-row table:style-name="ro53">
          <table:table-cell/>
          <table:table-cell table:style-name="ce3"/>
          <table:table-cell table:style-name="ce86" table:number-columns-repeated="14"/>
          <table:table-cell table:style-name="ce311"/>
          <table:table-cell table:number-columns-repeated="1007"/>
        </table:table-row>
        <table:table-row table:style-name="ro18">
          <table:table-cell table:number-columns-repeated="1024"/>
        </table:table-row>
        <table:table-row table:style-name="ro51" table:number-rows-repeated="1048426">
          <table:table-cell table:number-columns-repeated="1024"/>
        </table:table-row>
        <table:table-row table:style-name="ro51">
          <table:table-cell table:number-columns-repeated="1024"/>
        </table:table-row>
        <table:named-expressions>
          <table:named-range table:name="_xlnm.Print_Area" table:base-cell-address="$Foglio1.$A$1" table:cell-range-address="$Foglio1.$A$1:.$S$148" table:range-usable-as="print-range"/>
          <table:named-range table:name="_xlnm.Print_Titles" table:base-cell-address="$Foglio1.$A$1" table:cell-range-address="$Foglio1.$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number-style style:name="N107P0" style:volatile="true">
      <number:text> € </number:text>
      <number:number number:decimal-places="2" loext:min-decimal-places="2" number:min-integer-digits="1" number:grouping="true"/>
      <number:text> </number:text>
    </number:number-style>
    <number:number-style style:name="N107P1" style:volatile="true">
      <number:text>-€ </number:text>
      <number:number number:decimal-places="2" loext:min-decimal-places="2" number:min-integer-digits="1" number:grouping="true"/>
      <number:text> </number:text>
    </number:number-style>
    <number:number-style style:name="N107P2" style:volatile="true">
      <number:text> € -</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urrency" style:display-name="Excel Built-in Currency" style:family="table-cell" style:parent-style-name="Excel_20_Built-in_20_Normal" style:data-style-name="N107"/>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fo:color="#000000" style:text-outline="false" style:text-line-through-style="none" style:text-line-through-typ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5">00/00/0000</text:date>, <text:time style:data-style-name="N2" text:time-value="08:55:22.65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05T08:56:55.195000000</dc:date>
    <meta:generator>LibreOffice/6.0.7.3$Windows_x86 LibreOffice_project/dc89aa7a9eabfd848af146d5086077aeed2ae4a5</meta:generator>
    <meta:editing-duration>PT1M38S</meta:editing-duration>
    <meta:editing-cycles>1</meta:editing-cycles>
    <meta:document-statistic meta:table-count="1" meta:cell-count="181" meta:object-count="146"/>
  </office:meta>
</office:document-meta>
</file>