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D0000011C54BE2BADAD7AA9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Standard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002cm" table:align="margins" style:writing-mode="lr-tb"/>
    </style:style>
    <style:style style:name="Tabella1.A" style:family="table-column">
      <style:table-column-properties style:column-width="18.002cm" style:rel-column-width="65535*"/>
    </style:style>
    <style:style style:name="Tabella1.A1" style:family="table-cell">
      <style:table-cell-properties style:vertical-align="middle" fo:padding="0.097cm" fo:border="none"/>
    </style:style>
    <style:style style:name="Tabella8" style:family="table">
      <style:table-properties style:width="18.002cm" table:align="margins" style:writing-mode="lr-tb"/>
    </style:style>
    <style:style style:name="Tabella8.A" style:family="table-column">
      <style:table-column-properties style:column-width="1.12cm" style:rel-column-width="4077*"/>
    </style:style>
    <style:style style:name="Tabella8.B" style:family="table-column">
      <style:table-column-properties style:column-width="16.882cm" style:rel-column-width="61458*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style:vertical-align="middle"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.3" style:family="table-row">
      <style:table-row-properties style:min-row-height="1.203cm"/>
    </style:style>
    <style:style style:name="Tabel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ahoma" fo:font-size="6pt" fo:font-style="italic" fo:font-weight="normal" officeooo:paragraph-rsid="00308f1e" style:font-size-asian="6pt" style:font-style-asian="italic" style:font-weight-asian="normal" style:font-name-complex="Tahoma" style:font-size-complex="6pt" style:font-weight-complex="normal"/>
    </style:style>
    <style:style style:name="P2" style:family="paragraph" style:parent-style-name="Header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weight="bold" officeooo:rsid="0042405f" officeooo:paragraph-rsid="00f7b8a7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weight="bold" officeooo:rsid="00ed9fe6" officeooo:paragraph-rsid="00f7b8a7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.199cm" fo:margin-bottom="0.199cm" style:contextual-spacing="false" fo:line-height="100%" fo:text-align="start" style:justify-single-word="false">
        <style:tab-stops>
          <style:tab-stop style:position="16.828cm" style:leader-style="dotted" style:leader-text="."/>
        </style:tab-stops>
      </style:paragraph-properties>
      <style:text-properties style:use-window-font-color="true" loext:opacity="0%" style:font-name="Calibri1" fo:font-size="11pt" fo:language="it" fo:country="IT" fo:font-weight="bold" officeooo:rsid="0069d7f0" officeooo:paragraph-rsid="00f7b8a7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.199cm" fo:margin-bottom="0.199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loext:opacity="0%" style:font-name="Calibri1" fo:font-size="11pt" fo:language="it" fo:country="IT" fo:font-weight="bold" officeooo:rsid="010475ba" officeooo:paragraph-rsid="0109bb7a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normal" fo:font-weight="normal" officeooo:rsid="0040aa57" officeooo:paragraph-rsid="00f31f71" fo:background-color="#ffff00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normal" fo:font-weight="normal" officeooo:rsid="0040aa57" officeooo:paragraph-rsid="00410b35" fo:background-color="#ffff00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normal" fo:font-weight="normal" officeooo:rsid="00410b35" officeooo:paragraph-rsid="00f27d16" fo:background-color="#ffff00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normal" fo:font-weight="normal" officeooo:rsid="00410b35" officeooo:paragraph-rsid="00fa7a4a" fo:background-color="#ffff00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normal" fo:font-weight="normal" officeooo:rsid="00410b35" officeooo:paragraph-rsid="00f31f71" fo:background-color="#ffff00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normal" fo:font-weight="normal" officeooo:rsid="006e0411" officeooo:paragraph-rsid="00cca3ef" fo:background-color="#ffff00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normal" fo:font-weight="normal" officeooo:rsid="006e0411" officeooo:paragraph-rsid="0040aa57" fo:background-color="#ffff00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normal" fo:font-weight="normal" officeooo:rsid="0040aa57" officeooo:paragraph-rsid="00410b35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normal" fo:font-weight="normal" officeooo:rsid="00410b35" officeooo:paragraph-rsid="00fa7a4a" fo:background-color="transparent" style:font-name-asian="Times New Roman" style:font-size-asian="11pt" style:font-style-asian="normal" style:font-weight-asian="normal" style:font-name-complex="Tahoma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normal" fo:font-weight="bold" officeooo:rsid="00f27d16" officeooo:paragraph-rsid="00f27d16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normal" fo:font-weight="bold" officeooo:rsid="00fa7a4a" officeooo:paragraph-rsid="00fa7a4a" style:font-name-asian="Times New Roman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bold" officeooo:rsid="00410b35" officeooo:paragraph-rsid="00410b35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bold" officeooo:rsid="00410b35" officeooo:paragraph-rsid="00a38101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bold" officeooo:rsid="00410b35" officeooo:paragraph-rsid="00f31f71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bold" officeooo:rsid="0052f981" officeooo:paragraph-rsid="0052f981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bold" officeooo:rsid="0042405f" officeooo:paragraph-rsid="00f12e50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bold" officeooo:rsid="0042405f" officeooo:paragraph-rsid="00f27d16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bold" officeooo:rsid="00f12e50" officeooo:paragraph-rsid="00f12e50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bold" officeooo:rsid="00f12e50" officeooo:paragraph-rsid="00f27d16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bold" officeooo:rsid="00f12e50" officeooo:paragraph-rsid="00410b35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normal" officeooo:rsid="0040aa57" officeooo:paragraph-rsid="0040aa57" style:font-name-asian="Times New Roman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normal" officeooo:rsid="00410b35" officeooo:paragraph-rsid="0052f981" style:font-name-asian="Times New Roman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normal" officeooo:rsid="00410b35" officeooo:paragraph-rsid="00f31f71" style:font-name-asian="Times New Roman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normal" officeooo:rsid="00f27d16" officeooo:paragraph-rsid="00fa7a4a" style:font-name-asian="Times New Roman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normal" officeooo:rsid="00f27d16" officeooo:paragraph-rsid="010759c2" style:font-name-asian="Times New Roman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normal" officeooo:rsid="00b061a7" officeooo:paragraph-rsid="00410b35" style:font-name-asian="Times New Roman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1pt" fo:language="it" fo:country="IT" fo:font-style="italic" fo:font-weight="normal" officeooo:rsid="004eb8ff" officeooo:paragraph-rsid="00f31f71" style:font-name-asian="Times New Roman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top="0.199cm" fo:margin-bottom="0.199cm" style:contextual-spacing="false" fo:line-height="100%" fo:text-align="start" style:justify-single-word="false">
        <style:tab-stops>
          <style:tab-stop style:position="13.753cm"/>
          <style:tab-stop style:position="17.002cm" style:leader-style="dotted" style:leader-text="."/>
        </style:tab-stops>
      </style:paragraph-properties>
      <style:text-properties style:use-window-font-color="true" loext:opacity="0%" style:font-name="Calibri1" fo:font-size="11pt" fo:language="it" fo:country="IT" officeooo:paragraph-rsid="00ed9fe6" style:font-name-asian="Times New Roman" style:font-size-asian="11pt" style:font-name-complex="Tahoma" style:font-size-complex="11pt" style:language-complex="ar" style:country-complex="SA"/>
    </style:style>
    <style:style style:name="P35" style:family="paragraph" style:parent-style-name="Standard">
      <style:paragraph-properties fo:margin-top="0.199cm" fo:margin-bottom="0.199cm" style:contextual-spacing="false" fo:line-height="100%" fo:text-align="start" style:justify-single-word="false">
        <style:tab-stops>
          <style:tab-stop style:position="13.753cm"/>
          <style:tab-stop style:position="17.002cm" style:leader-style="dotted" style:leader-text="."/>
        </style:tab-stops>
      </style:paragraph-properties>
      <style:text-properties style:use-window-font-color="true" loext:opacity="0%" style:font-name="Calibri1" fo:font-size="11pt" fo:language="it" fo:country="IT" officeooo:rsid="0069d7f0" officeooo:paragraph-rsid="00ed9fe6" style:font-name-asian="Times New Roman" style:font-size-asian="11pt" style:font-name-complex="Tahoma" style:font-size-complex="11pt" style:language-complex="ar" style:country-complex="SA"/>
    </style:style>
    <style:style style:name="P36" style:family="paragraph" style:parent-style-name="Standard">
      <style:paragraph-properties fo:margin-top="0.199cm" fo:margin-bottom="0.199cm" style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use-window-font-color="true" loext:opacity="0%" style:font-name="Calibri1" fo:font-size="11pt" fo:language="it" fo:country="IT" officeooo:rsid="001e0aa4" officeooo:paragraph-rsid="0109bb7a" style:font-name-asian="Times New Roman" style:font-size-asian="11pt" style:font-name-complex="Tahoma" style:font-size-complex="11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it" fo:country="IT" fo:font-weight="bold" officeooo:rsid="0042405f" officeooo:paragraph-rsid="0040aa57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 fo:orphans="2" fo:widows="2" style:writing-mode="lr-tb"/>
      <style:text-properties style:use-window-font-color="true" loext:opacity="0%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 fo:orphans="2" fo:widows="2" style:writing-mode="lr-tb"/>
      <style:text-properties style:use-window-font-color="true" loext:opacity="0%" style:font-name="Times New Roman" fo:font-size="10pt" fo:language="it" fo:country="IT" officeooo:paragraph-rsid="006ff0c3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 fo:orphans="2" fo:widows="2" style:writing-mode="lr-tb"/>
      <style:text-properties style:use-window-font-color="true" loext:opacity="0%" style:font-name="Times New Roman" fo:font-size="10pt" fo:language="it" fo:country="IT" officeooo:paragraph-rsid="00a43e91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>
      <style:text-properties officeooo:paragraph-rsid="003a81f2"/>
    </style:style>
    <style:style style:name="P42" style:family="paragraph" style:parent-style-name="Standard">
      <style:paragraph-properties fo:text-align="justify" style:justify-single-word="false"/>
      <style:text-properties style:font-name="Calibri1" fo:font-size="11pt" officeooo:rsid="001e0aa4" officeooo:paragraph-rsid="00cca3ef" style:font-size-asian="11pt" style:font-name-complex="Tahoma" style:font-size-complex="11pt"/>
    </style:style>
    <style:style style:name="P43" style:family="paragraph" style:parent-style-name="Standard">
      <style:paragraph-properties fo:margin-top="0.199cm" fo:margin-bottom="0.199cm" style:contextual-spacing="false" fo:line-height="100%" fo:text-align="justify" style:justify-single-word="false"/>
      <style:text-properties style:font-name="Calibri1" fo:font-size="11pt" officeooo:paragraph-rsid="0040aa57" style:font-size-asian="11pt" style:font-name-complex="Tahoma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Calibri1" fo:font-size="11pt" officeooo:paragraph-rsid="00a948d2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Calibri1" fo:font-size="11pt" officeooo:paragraph-rsid="00f31f71" style:font-size-asian="11pt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6.502cm" style:leader-style="solid" style:leader-text="_"/>
          <style:tab-stop style:position="8.251cm"/>
          <style:tab-stop style:position="16.753cm" style:leader-style="solid" style:leader-text="_"/>
        </style:tab-stops>
      </style:paragraph-properties>
      <style:text-properties style:font-name="Calibri1" fo:font-size="11pt" officeooo:paragraph-rsid="00fded20" style:font-size-asian="11pt" style:font-size-complex="11pt"/>
    </style:style>
    <style:style style:name="P47" style:family="paragraph" style:parent-style-name="Standard">
      <style:paragraph-properties fo:margin-top="0.199cm" fo:margin-bottom="0.199cm" style:contextual-spacing="false" fo:line-height="100%" fo:text-align="start" style:justify-single-word="false">
        <style:tab-stops>
          <style:tab-stop style:position="13.753cm"/>
          <style:tab-stop style:position="17.002cm" style:leader-style="dotted" style:leader-text="."/>
        </style:tab-stops>
      </style:paragraph-properties>
      <style:text-properties style:font-name="Calibri1" fo:font-size="11pt" fo:font-weight="bold" officeooo:rsid="00f7b8a7" officeooo:paragraph-rsid="00f7b8a7" style:font-size-asian="11pt" style:font-weight-asian="bold" style:font-name-complex="Tahoma" style:font-size-complex="11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6.502cm" style:leader-style="solid" style:leader-text="_"/>
          <style:tab-stop style:position="8.251cm"/>
          <style:tab-stop style:position="16.753cm" style:leader-style="solid" style:leader-text="_"/>
        </style:tab-stops>
      </style:paragraph-properties>
      <style:text-properties style:font-name="Calibri1" fo:font-size="6pt" fo:font-weight="bold" officeooo:paragraph-rsid="00dee46e" style:font-size-asian="5.25pt" style:font-weight-asian="bold" style:font-name-complex="Tahoma" style:font-size-complex="6pt" style:font-weight-complex="bold"/>
    </style:style>
    <style:style style:name="P4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alibri1" fo:font-size="8pt" officeooo:paragraph-rsid="009e61f8" style:font-size-asian="8pt" style:font-size-complex="8pt"/>
    </style:style>
    <style:style style:name="P50" style:family="paragraph" style:parent-style-name="Footnote">
      <style:text-properties style:font-name="Calibri1" fo:font-size="9pt" officeooo:rsid="0027cae4" officeooo:paragraph-rsid="00e40b68" style:font-size-asian="9pt" style:font-size-complex="9pt"/>
    </style:style>
    <style:style style:name="P51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loext:opacity="0%" style:font-name="Calibri1" fo:font-size="14pt" fo:font-weight="normal" officeooo:paragraph-rsid="01007f20" style:font-size-asian="14pt" style:font-weight-asian="normal" style:font-name-complex="Arial" style:font-size-complex="14pt" style:font-weight-complex="normal"/>
    </style:style>
    <style:style style:name="P52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loext:opacity="0%" style:font-name="Calibri1" fo:font-size="14pt" fo:font-weight="bold" officeooo:paragraph-rsid="00ecb256" style:font-size-asian="14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fo:font-variant="normal" fo:text-transform="none" style:use-window-font-color="true" loext:opacity="0%" style:font-name="Calibri1" fo:font-size="11pt" fo:language="it" fo:country="IT" fo:font-weight="bold" officeooo:rsid="00e19045" officeooo:paragraph-rsid="01007f2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ff" loext:opacity="100%" style:font-name="Calibri1" fo:font-size="8pt" fo:font-style="italic" officeooo:paragraph-rsid="00944da4" style:font-size-asian="8pt" style:font-style-asian="italic" style:font-name-complex="Tahoma" style:font-size-complex="8pt"/>
    </style:style>
    <style:style style:name="P56" style:family="paragraph" style:parent-style-name="Standard">
      <style:paragraph-properties fo:margin-top="0cm" fo:margin-bottom="0.101cm" style:contextual-spacing="false" fo:line-height="100%" fo:text-align="start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543707"/>
    </style:style>
    <style:style style:name="P57" style:family="paragraph" style:parent-style-name="Standard">
      <loext:graphic-properties draw:fill="none"/>
      <style:paragraph-properties fo:text-align="center" style:justify-single-word="false" fo:background-color="transparent" style:shadow="none" style:text-autospace="none">
        <style:tab-stops/>
      </style:paragraph-properties>
      <style:text-properties fo:font-variant="small-caps" style:use-window-font-color="true" loext:opacity="0%" style:font-name="Calibri1" fo:font-size="15pt" fo:font-weight="bold" officeooo:paragraph-rsid="003a81f2" style:font-size-asian="15pt" style:font-weight-asian="bold" style:font-name-complex="Arial" style:font-size-complex="15pt" style:font-weight-complex="bold"/>
    </style:style>
    <style:style style:name="P58" style:family="paragraph" style:parent-style-name="Standard" style:list-style-name="L1">
      <style:paragraph-properties fo:margin-left="0cm" fo:margin-right="0.093cm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style:font-name="Calibri1" fo:font-size="11pt" style:font-size-asian="11pt" style:font-size-complex="11pt"/>
    </style:style>
    <style:style style:name="P59" style:family="paragraph" style:parent-style-name="Standard" style:list-style-name="L2">
      <style:paragraph-properties fo:margin-left="0cm" fo:margin-right="0.093cm" fo:text-align="start" style:justify-single-word="false" fo:text-indent="0cm" style:auto-text-indent="false">
        <style:tab-stops>
          <style:tab-stop style:position="14.923cm"/>
        </style:tab-stops>
      </style:paragraph-properties>
      <style:text-properties style:font-name="Calibri1" fo:font-size="11pt" officeooo:paragraph-rsid="0078b4f8" style:font-size-asian="11pt" style:font-size-complex="11pt"/>
    </style:style>
    <style:style style:name="P60" style:family="paragraph" style:parent-style-name="Standard" style:list-style-name="L3">
      <style:paragraph-properties fo:margin-left="0cm" fo:margin-right="0.093cm" fo:text-align="start" style:justify-single-word="false" fo:text-indent="0cm" style:auto-text-indent="false">
        <style:tab-stops>
          <style:tab-stop style:position="14.923cm"/>
        </style:tab-stops>
      </style:paragraph-properties>
      <style:text-properties style:font-name="Calibri1" fo:font-size="11pt" officeooo:rsid="006ff0c3" officeooo:paragraph-rsid="006ff0c3" style:font-size-asian="11pt" style:font-size-complex="11pt"/>
    </style:style>
    <style:style style:name="P61" style:family="paragraph" style:parent-style-name="Standard" style:list-style-name="L3">
      <style:paragraph-properties fo:margin-left="0cm" fo:margin-right="0.093cm" fo:text-align="start" style:justify-single-word="false" fo:text-indent="0cm" style:auto-text-indent="false">
        <style:tab-stops>
          <style:tab-stop style:position="14.923cm"/>
        </style:tab-stops>
      </style:paragraph-properties>
      <style:text-properties style:font-name="Calibri1" fo:font-size="11pt" officeooo:rsid="006ff0c3" officeooo:paragraph-rsid="0078b4f8" style:font-size-asian="11pt" style:font-size-complex="11pt"/>
    </style:style>
    <style:style style:name="P62" style:family="paragraph" style:parent-style-name="Standard" style:list-style-name="L2">
      <style:paragraph-properties fo:margin-left="0cm" fo:margin-right="0.093cm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fo:color="#000000" loext:opacity="100%" style:font-name="Calibri1" fo:font-size="11pt" style:font-name-asian="Tahoma" style:font-size-asian="11pt" style:font-size-complex="11pt" style:font-weight-complex="bold"/>
    </style:style>
    <style:style style:name="P63" style:family="paragraph">
      <style:paragraph-properties fo:text-align="start"/>
      <style:text-properties style:text-line-through-style="none" style:text-line-through-type="none" style:font-name="Tahoma2" fo:font-style="normal" style:text-underline-style="none"/>
    </style:style>
    <style:style style:name="P64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/>
    </style:style>
    <style:style style:name="P6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f3a766"/>
    </style:style>
    <style:style style:name="T2" style:family="text">
      <style:text-properties fo:color="#000000" loext:opacity="100%" style:text-line-through-style="none" style:text-line-through-type="none" style:font-name="Calibri1" fo:font-size="8pt" fo:language="zxx" fo:country="none" fo:font-style="normal" style:text-underline-style="none" fo:font-weight="normal" officeooo:rsid="00275d52" style:text-blinking="false" fo:background-color="transparent" loext:char-shading-value="0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Calibri1" fo:font-size="8pt" fo:language="zxx" fo:country="none" fo:font-style="normal" style:text-underline-style="none" fo:font-weight="normal" officeooo:rsid="00944da4" style:text-blinking="false" fo:background-color="transparent" loext:char-shading-value="0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fo:font-style="italic" fo:font-weight="bold" style:font-style-asian="italic" style:font-weight-asian="bold" style:font-name-complex="Tahoma" style:font-weight-complex="bold"/>
    </style:style>
    <style:style style:name="T5" style:family="text">
      <style:text-properties fo:color="#000000" loext:opacity="100%" fo:font-style="italic" fo:font-weight="bold" fo:background-color="transparent" loext:char-shading-value="0" style:font-style-asian="italic" style:font-weight-asian="bold" style:font-name-complex="Tahoma" style:font-weight-complex="bold"/>
    </style:style>
    <style:style style:name="T6" style:family="text">
      <style:text-properties fo:color="#000000" loext:opacity="100%" fo:font-style="italic" fo:background-color="transparent" loext:char-shading-value="0" style:font-style-asian="italic" style:font-name-complex="Tahoma"/>
    </style:style>
    <style:style style:name="T7" style:family="text">
      <style:text-properties fo:color="#000000" loext:opacity="100%" fo:font-style="italic" style:font-style-asian="italic" style:font-name-complex="Tahoma"/>
    </style:style>
    <style:style style:name="T8" style:family="text">
      <style:text-properties fo:color="#000000" loext:opacity="100%" fo:font-style="italic" officeooo:rsid="00d4bf1e" style:font-style-asian="italic" style:font-name-complex="Tahoma"/>
    </style:style>
    <style:style style:name="T9" style:family="text">
      <style:text-properties fo:color="#000000" loext:opacity="100%" fo:font-style="italic" officeooo:rsid="00dc4bef" style:font-style-asian="italic" style:font-name-complex="Tahoma"/>
    </style:style>
    <style:style style:name="T10" style:family="text">
      <style:text-properties fo:color="#0000ff" loext:opacity="100%" style:text-line-through-style="none" style:text-line-through-type="none" style:font-name="Calibri1" fo:font-size="8pt" fo:language="zxx" fo:country="none" fo:font-style="italic" style:text-underline-style="none" fo:font-weight="bold" style:text-blinking="false" fo:background-color="transparent" loext:char-shading-value="0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2f981" style:font-weight-asian="bold" style:font-weight-complex="bold"/>
    </style:style>
    <style:style style:name="T13" style:family="text">
      <style:text-properties fo:font-weight="bold" officeooo:rsid="00cca3ef" style:font-weight-asian="bold" style:font-weight-complex="bold"/>
    </style:style>
    <style:style style:name="T14" style:family="text">
      <style:text-properties fo:font-weight="bold" officeooo:rsid="0069d7f0" style:font-weight-asian="bold" style:font-weight-complex="bold"/>
    </style:style>
    <style:style style:name="T15" style:family="text">
      <style:text-properties fo:font-weight="bold" officeooo:rsid="010475ba" style:font-weight-asian="bold" style:font-weight-complex="bold"/>
    </style:style>
    <style:style style:name="T16" style:family="text">
      <style:text-properties fo:font-weight="bold" officeooo:rsid="0109bb7a" style:font-weight-asian="bold" style:font-weight-complex="bold"/>
    </style:style>
    <style:style style:name="T17" style:family="text">
      <style:text-properties fo:font-weight="bold" style:font-weight-asian="bold" style:font-name-complex="Tahoma" style:font-weight-complex="bold"/>
    </style:style>
    <style:style style:name="T18" style:family="text">
      <style:text-properties fo:font-weight="bold" officeooo:rsid="00f6ca25" style:font-weight-asian="bold" style:font-name-complex="Tahoma" style:font-weight-complex="bold"/>
    </style:style>
    <style:style style:name="T19" style:family="text">
      <style:text-properties fo:font-weight="bold" officeooo:rsid="00fadbb6" style:font-weight-asian="bold" style:font-name-complex="Tahoma" style:font-weight-complex="bold"/>
    </style:style>
    <style:style style:name="T20" style:family="text">
      <style:text-properties style:font-name-complex="Tahoma"/>
    </style:style>
    <style:style style:name="T21" style:family="text">
      <style:text-properties fo:font-weight="normal" officeooo:rsid="004eb8ff" style:font-weight-asian="normal" style:font-weight-complex="normal"/>
    </style:style>
    <style:style style:name="T22" style:family="text">
      <style:text-properties fo:font-weight="normal" officeooo:rsid="00d6cc1f" style:font-weight-asian="normal" style:font-weight-complex="normal"/>
    </style:style>
    <style:style style:name="T23" style:family="text">
      <style:text-properties fo:font-weight="normal" officeooo:rsid="00f12e50" style:font-weight-asian="normal" style:font-weight-complex="normal"/>
    </style:style>
    <style:style style:name="T24" style:family="text">
      <style:text-properties fo:font-weight="normal" officeooo:rsid="00f27d16" style:font-weight-asian="normal" style:font-weight-complex="normal"/>
    </style:style>
    <style:style style:name="T25" style:family="text">
      <style:text-properties fo:font-weight="normal" officeooo:rsid="00f31f71" style:font-weight-asian="normal" style:font-weight-complex="normal"/>
    </style:style>
    <style:style style:name="T26" style:family="text">
      <style:text-properties fo:font-weight="normal" officeooo:rsid="00f70262" style:font-weight-asian="normal" style:font-weight-complex="normal"/>
    </style:style>
    <style:style style:name="T27" style:family="text">
      <style:text-properties fo:font-weight="normal" officeooo:rsid="00fadbb6" style:font-weight-asian="normal" style:font-weight-complex="normal"/>
    </style:style>
    <style:style style:name="T28" style:family="text">
      <style:text-properties fo:font-weight="normal" officeooo:rsid="0102e32a" style:font-weight-asian="normal" style:font-weight-complex="normal"/>
    </style:style>
    <style:style style:name="T29" style:family="text">
      <style:text-properties style:use-window-font-color="true" loext:opacity="0%" fo:language="it" fo:country="IT" fo:font-weight="bold" officeooo:rsid="0040aa57" style:font-name-asian="Times New Roman" style:font-weight-asian="bold" style:language-complex="ar" style:country-complex="SA" style:font-weight-complex="bold"/>
    </style:style>
    <style:style style:name="T30" style:family="text">
      <style:text-properties style:use-window-font-color="true" loext:opacity="0%" fo:language="it" fo:country="IT" fo:font-style="italic" fo:font-weight="normal" officeooo:rsid="004eb8ff" style:font-name-asian="Times New Roman" style:font-style-asian="italic" style:font-weight-asian="normal" style:font-name-complex="Tahoma" style:language-complex="ar" style:country-complex="SA" style:font-style-complex="italic" style:font-weight-complex="normal"/>
    </style:style>
    <style:style style:name="T31" style:family="text">
      <style:text-properties style:use-window-font-color="true" loext:opacity="0%" fo:language="it" fo:country="IT" fo:font-style="italic" fo:font-weight="normal" officeooo:rsid="00e183b4" style:font-name-asian="Times New Roman" style:font-style-asian="italic" style:font-weight-asian="normal" style:font-name-complex="Tahoma" style:language-complex="ar" style:country-complex="SA" style:font-style-complex="italic" style:font-weight-complex="normal"/>
    </style:style>
    <style:style style:name="T32" style:family="text">
      <style:text-properties style:use-window-font-color="true" loext:opacity="0%" fo:language="it" fo:country="IT" fo:font-style="italic" fo:font-weight="normal" officeooo:rsid="00f31f71" style:font-name-asian="Times New Roman" style:font-style-asian="italic" style:font-weight-asian="normal" style:font-name-complex="Tahoma" style:language-complex="ar" style:country-complex="SA" style:font-style-complex="italic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40aa57" fo:background-color="transparent" loext:char-shading-value="0"/>
    </style:style>
    <style:style style:name="T35" style:family="text">
      <style:text-properties officeooo:rsid="005ceac8" fo:background-color="transparent" loext:char-shading-value="0"/>
    </style:style>
    <style:style style:name="T36" style:family="text">
      <style:text-properties fo:font-style="italic" style:font-style-asian="italic" style:font-name-complex="Tahoma"/>
    </style:style>
    <style:style style:name="T37" style:family="text">
      <style:text-properties fo:font-style="italic" officeooo:rsid="00d6cc1f" style:font-style-asian="italic" style:font-name-complex="Tahoma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40aa57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officeooo:rsid="00d6cc1f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ed9fe6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ef71b5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f7b8a7" style:font-style-asian="italic" style:font-weight-asian="normal" style:font-style-complex="italic" style:font-weight-complex="normal"/>
    </style:style>
    <style:style style:name="T44" style:family="text">
      <style:text-properties fo:language="it" fo:country="IT" fo:font-weight="bold" officeooo:rsid="00ecb256" style:font-name-asian="Times New Roman" style:font-weight-asian="bold" style:language-complex="ar" style:country-complex="SA" style:font-weight-complex="bold"/>
    </style:style>
    <style:style style:name="T45" style:family="text">
      <style:text-properties fo:language="it" fo:country="IT" fo:font-weight="bold" officeooo:rsid="00f31f71" style:font-name-asian="Times New Roman" style:font-weight-asian="bold" style:language-complex="ar" style:country-complex="SA" style:font-weight-complex="bold"/>
    </style:style>
    <style:style style:name="T46" style:family="text">
      <style:text-properties fo:language="it" fo:country="IT" fo:font-weight="bold" officeooo:rsid="00e19045" style:font-name-asian="Times New Roman" style:font-weight-asian="bold" style:language-complex="ar" style:country-complex="SA" style:font-weight-complex="bold"/>
    </style:style>
    <style:style style:name="T47" style:family="text">
      <style:text-properties fo:language="it" fo:country="IT" fo:font-weight="bold" officeooo:rsid="0042405f" style:font-name-asian="Times New Roman" style:font-weight-asian="bold" style:language-complex="ar" style:country-complex="SA" style:font-weight-complex="bold"/>
    </style:style>
    <style:style style:name="T48" style:family="text">
      <style:text-properties officeooo:rsid="003a81f2"/>
    </style:style>
    <style:style style:name="T49" style:family="text">
      <style:text-properties officeooo:rsid="0040aa57"/>
    </style:style>
    <style:style style:name="T50" style:family="text">
      <style:text-properties fo:font-size="11pt" fo:font-style="italic" style:font-size-asian="11pt" style:font-style-asian="italic" style:font-name-complex="Tahoma" style:font-size-complex="11pt"/>
    </style:style>
    <style:style style:name="T51" style:family="text">
      <style:text-properties fo:font-size="11pt" fo:language="it" fo:country="IT" officeooo:rsid="0042405f" style:font-name-asian="Times New Roman" style:font-size-asian="11pt" style:font-size-complex="11pt" style:language-complex="ar" style:country-complex="SA"/>
    </style:style>
    <style:style style:name="T52" style:family="text">
      <style:text-properties fo:font-size="11pt" fo:language="it" fo:country="IT" officeooo:rsid="00e806ca" style:font-name-asian="Times New Roman" style:font-size-asian="11pt" style:font-size-complex="11pt" style:language-complex="ar" style:country-complex="SA"/>
    </style:style>
    <style:style style:name="T53" style:family="text">
      <style:text-properties fo:font-size="11pt" fo:language="it" fo:country="IT" officeooo:rsid="00ecb256" style:font-name-asian="Times New Roman" style:font-size-asian="11pt" style:font-size-complex="11pt" style:language-complex="ar" style:country-complex="SA"/>
    </style:style>
    <style:style style:name="T54" style:family="text">
      <style:text-properties fo:font-size="11pt" fo:language="it" fo:country="IT" officeooo:rsid="01007f20" style:font-name-asian="Times New Roman" style:font-size-asian="11pt" style:font-size-complex="11pt" style:language-complex="ar" style:country-complex="SA"/>
    </style:style>
    <style:style style:name="T55" style:family="text">
      <style:text-properties fo:font-size="11pt" fo:language="it" fo:country="IT" officeooo:rsid="010cd7e8" style:font-name-asian="Times New Roman" style:font-size-asian="11pt" style:font-size-complex="11pt" style:language-complex="ar" style:country-complex="SA"/>
    </style:style>
    <style:style style:name="T56" style:family="text">
      <style:text-properties fo:font-size="11pt" fo:language="it" fo:country="IT" fo:font-weight="bold" officeooo:rsid="0042405f" style:font-name-asian="Times New Roman" style:font-size-asian="11pt" style:font-weight-asian="bold" style:font-size-complex="11pt" style:language-complex="ar" style:country-complex="SA" style:font-weight-complex="bold"/>
    </style:style>
    <style:style style:name="T57" style:family="text">
      <style:text-properties officeooo:rsid="004ee9a5"/>
    </style:style>
    <style:style style:name="T58" style:family="text">
      <style:text-properties officeooo:rsid="0078b4f8"/>
    </style:style>
    <style:style style:name="T59" style:family="text">
      <style:text-properties fo:font-size="8pt" style:font-size-asian="8pt" style:font-size-complex="8pt"/>
    </style:style>
    <style:style style:name="T60" style:family="text">
      <style:text-properties officeooo:rsid="00e40b68"/>
    </style:style>
    <style:style style:name="T61" style:family="text">
      <style:text-properties officeooo:rsid="00f27d16"/>
    </style:style>
    <style:style style:name="T62" style:family="text">
      <style:text-properties officeooo:rsid="00f6cab7"/>
    </style:style>
    <style:style style:name="T63" style:family="text">
      <style:text-properties officeooo:rsid="00fa7a4a"/>
    </style:style>
    <style:style style:name="T64" style:family="text">
      <style:text-properties officeooo:rsid="0102e32a"/>
    </style:style>
    <style:style style:name="T65" style:family="text">
      <style:text-properties style:font-name="Calibri" style:font-name-asian="Times New Roman1" style:font-name-complex="Tahoma1"/>
    </style:style>
    <style:style style:name="T66" style:family="text">
      <style:text-properties fo:font-variant="normal" fo:text-transform="none" fo:color="#222222" loext:opacity="100%" style:font-name="Calibri" fo:letter-spacing="normal" style:font-name-asian="Times New Roman1" style:font-name-complex="Arial1" style:font-weight-complex="bold"/>
    </style:style>
    <style:style style:name="T67" style:family="text">
      <style:text-properties officeooo:rsid="010759c2"/>
    </style:style>
    <style:style style:name="T68" style:family="text">
      <style:text-properties officeooo:rsid="0109bb7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5" form:control-implementation="ooo:com.sun.star.form.component.TextField" xml:id="control6" form:id="control6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3" form:control-implementation="ooo:com.sun.star.form.component.TextField" xml:id="control7" form:id="control7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9" form:id="control9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10" form:id="control10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11" form:id="control1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Modulo" form:command="Filoni di intervento" form:apply-filter="true" form:command-type="table" form:tab-cycle="records" form:control-implementation="ooo:com.sun.star.form.component.Form" office:target-frame="">
          <form:connection-resource xlink:href="../../../ira0014/Desktop/Settori.odb"/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7"><text:span text:style-name="T48">B</text:span><text:bookmark-start text:name="Oggetto"/>ando<text:bookmark-end text:name="Oggetto"/> <text:span text:style-name="T48">a sostegno di Programmi Integrati sullo sviluppo d’Impresa presentati dalle Associazioni territoriali di categoria, da loro Società di servizi o da Enti di formazione ad esse collegati</text:span></text:p>
            <text:p text:style-name="P53"/>
            <text:p text:style-name="P51"><text:span text:style-name="T46">ALLEGATO</text:span><text:span text:style-name="T47"> 1</text:span><text:span text:style-name="T56"> - </text:span><text:span text:style-name="T44">Relazione </text:span><text:span text:style-name="T45">finale </text:span><text:span text:style-name="T44">sullo svolgimento dell’iniziativa</text:span></text:p>
            <text:p text:style-name="P52"><text:span text:style-name="T54">(</text:span><text:span text:style-name="T51">al</text:span><text:span text:style-name="T54">legato al</text:span><text:span text:style-name="T51"> modulo di </text:span><text:span text:style-name="T53">rendicontazione</text:span><text:span text:style-name="T51"> </text:span><text:span text:style-name="T55">progetti </text:span><text:span text:style-name="T52">anno 202</text:span><text:span text:style-name="T55">2</text:span><text:span text:style-name="T52">) </text:span></text:p>
          </table:table-cell>
        </table:table-row>
      </table:table>
      <text:p text:style-name="P41"/>
      <text:p text:style-name="P42"/>
      <text:p text:style-name="P47">ASSOCIAZIONE/SOCIETA’/ENTE <text:span text:style-name="T38">(denominazione)</text:span></text:p>
      <text:p text:style-name="P5"><text:bookmark-start text:name="Testo8"/><draw:control text:anchor-type="as-char" draw:z-index="7" draw:name="Forma1" draw:style-name="gr1" draw:text-style-name="P63" svg:width="17.871cm" svg:height="0.541cm" draw:control="control8"/><text:bookmark-end text:name="Testo8"/></text:p>
      <text:p text:style-name="P34"><text:span text:style-name="T14">TITOLO DEL </text:span><text:span text:style-name="T13">PROGETTO</text:span></text:p>
      <text:p text:style-name="P35"><text:s/><draw:control text:anchor-type="as-char" draw:z-index="6" draw:name="Forma2" draw:style-name="gr1" draw:text-style-name="P64" svg:width="17.73cm" svg:height="0.541cm" draw:control="control7"/></text:p>
      <text:p text:style-name="P6">DATA DI <text:span text:style-name="T68">INIZIO</text:span> DEL PROGETTO <draw:control text:anchor-type="as-char" draw:z-index="10" draw:name="Forma3" draw:style-name="gr1" draw:text-style-name="P63" svg:width="3.169cm" svg:height="0.541cm" draw:control="control11"/></text:p>
      <text:p text:style-name="P36"><text:span text:style-name="T15">DATA DI </text:span><text:span text:style-name="T16">CONCLUSIONE </text:span><text:span text:style-name="T15">DEL PROGETTO</text:span> <draw:control text:anchor-type="as-char" draw:z-index="9" draw:name="Forma4" draw:style-name="gr1" draw:text-style-name="P63" svg:width="3.169cm" svg:height="0.541cm" draw:control="control10"/></text:p>
      <text:p text:style-name="P43"><text:span text:style-name="T29">AMBITI DI INTERVENTO DEL PROGETTO </text:span><text:span text:style-name="T29"><text:note text:id="ftn1" text:note-class="footnote"><text:note-citation>1</text:note-citation><text:note-body><text:p text:style-name="P50">Barrare l'opzione <text:s/>che <text:s/>ricorre <text:span text:style-name="T60">(art. 3 del bando)</text:span></text:p></text:note-body></text:note>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4"><draw:control text:anchor-type="as-char" svg:y="-0.039cm" draw:z-index="0" draw:name="Forma5" draw:style-name="gr3" draw:text-style-name="P65" svg:width="0.5cm" svg:height="0.5cm" draw:control="control1"/></text:p>
          </table:table-cell>
          <table:table-cell table:style-name="Tabella8.B1" office:value-type="string">
            <text:list text:style-name="L1">
              <text:list-header>
                <text:p text:style-name="P58"><text:span text:style-name="T49">1. <text:s/></text:span>Turismo ed attra<text:span text:style-name="T57">t</text:span>tività, anche attraverso la valorizzazione delle produzioni locali e la tutela della legalità;</text:p>
              </text:list-header>
            </text:list>
          </table:table-cell>
        </table:table-row>
        <table:table-row>
          <table:table-cell table:style-name="Tabella8.A2" office:value-type="string">
            <text:p text:style-name="P38"><draw:control text:anchor-type="as-char" draw:z-index="1" draw:name="Forma6" draw:style-name="gr2" draw:text-style-name="P65" svg:width="0.5cm" svg:height="0.5cm" draw:control="control2"/></text:p>
          </table:table-cell>
          <table:table-cell table:style-name="Tabella8.B2" office:value-type="string">
            <text:list xml:id="list1636746707" text:style-name="L2">
              <text:list-header>
                <text:p text:style-name="P62"><text:span text:style-name="T49">2. <text:s/></text:span><text:span text:style-name="T34">Lavoro, </text:span><text:span text:style-name="T35">s</text:span><text:span text:style-name="T33">vilup</text:span>po e rafforzamento, anche mediante azioni di sistema, della posizione competitiva sui mercati internazionali;</text:p>
              </text:list-header>
            </text:list>
          </table:table-cell>
        </table:table-row>
        <table:table-row table:style-name="Tabella8.3">
          <table:table-cell table:style-name="Tabella8.A3" office:value-type="string">
            <text:p text:style-name="P38"><draw:control text:anchor-type="as-char" draw:z-index="2" draw:name="Forma7" draw:style-name="gr2" draw:text-style-name="P65" svg:width="0.5cm" svg:height="0.5cm" draw:control="control3"/></text:p>
          </table:table-cell>
          <table:table-cell table:style-name="Tabella8.B2" office:value-type="string">
            <text:list xml:id="list150628428704458" text:continue-numbering="true" text:style-name="L2">
              <text:list-header>
                <text:p text:style-name="P59"><text:span text:style-name="T49">3. <text:s/>Consolidamento, sviluppo e riposizionamento aziendale (quali, </text:span>a titolo di esempio: analisi e mercato, organizzazione e change management, pianificazione e controllo di gestione, trasmissione d’impresa);</text:p>
              </text:list-header>
            </text:list>
          </table:table-cell>
        </table:table-row>
        <table:table-row table:style-name="Tabella8.3">
          <table:table-cell table:style-name="Tabella8.A3" office:value-type="string">
            <text:p text:style-name="P39"><draw:control text:anchor-type="as-char" draw:z-index="3" draw:name="Forma8" draw:style-name="gr2" draw:text-style-name="P65" svg:width="0.5cm" svg:height="0.5cm" draw:control="control4"/></text:p>
          </table:table-cell>
          <table:table-cell table:style-name="Tabella8.B2" office:value-type="string">
            <text:list xml:id="list2519458125" text:style-name="L3">
              <text:list-header>
                <text:p text:style-name="P60">4. <text:s/>Giovani, sostegno alla imprenditorialità in tutte le sue declinazioni (quali, a titolo di esempio: orientamento e matching tra domanda e offerta, iniziative a supporto del sistema universitario, valorizzazione delle start up, diffusione della cultura d’impresa);</text:p>
              </text:list-header>
            </text:list>
          </table:table-cell>
        </table:table-row>
        <table:table-row table:style-name="Tabella8.3">
          <table:table-cell table:style-name="Tabella8.A3" office:value-type="string">
            <text:p text:style-name="P40"><draw:control text:anchor-type="as-char" draw:z-index="4" draw:name="Forma9" draw:style-name="gr2" draw:text-style-name="P65" svg:width="0.5cm" svg:height="0.5cm" draw:control="control5"/></text:p>
          </table:table-cell>
          <table:table-cell table:style-name="Tabella8.B2" office:value-type="string">
            <text:list xml:id="list150629546818581" text:continue-numbering="true" text:style-name="L3">
              <text:list-header>
                <text:p text:style-name="P61"><text:span text:style-name="T58">5. Covid-19, politiche, progetti ed attività a sostegno delle </text:span>imprese</text:p>
              </text:list-header>
            </text:list>
          </table:table-cell>
        </table:table-row>
      </table:table>
      <text:p text:style-name="P37"/>
      <text:p text:style-name="P4"/>
      <text:p text:style-name="P4">OBIETTIVI E RISULTATI RAGGIUNTI CON LA REALIZZAZIONE DEL PROGETTO</text:p>
      <text:p text:style-name="P3"><text:span text:style-name="T40">(</text:span><text:span text:style-name="T41">descrizione dei risultati in </text:span><text:span text:style-name="T42">relazione all’</text:span><text:span text:style-name="T41">intervento </text:span><text:span text:style-name="T43">cofinanziato</text:span><text:span text:style-name="T42"> </text:span><text:span text:style-name="T43">e </text:span><text:span text:style-name="T42">in coerenza </text:span><text:span text:style-name="T39">con le finalità del bando </text:span><text:span text:style-name="T43">e con particolare riferimento al territorio provinciale</text:span><text:span text:style-name="T40">)</text:span></text:p>
      <text:p text:style-name="P13">...</text:p>
      <text:p text:style-name="P18"/>
      <text:p text:style-name="P18"/>
      <text:p text:style-name="P18"/>
      <text:p text:style-name="P26">PIANO DELLE AZIONI REALIZZATE</text:p>
      <text:p text:style-name="P22"><text:span text:style-name="T22">(</text:span><text:span text:style-name="T23">cronologia, </text:span><text:span text:style-name="T27">tempi e </text:span><text:span text:style-name="T26">descrizione</text:span><text:span text:style-name="T23"> delle azioni realizzate e risorse utilizzate</text:span><text:span text:style-name="T22">)</text:span></text:p>
      <text:p text:style-name="P8">…</text:p>
      <text:p text:style-name="P27"/>
      <text:p text:style-name="P27"/>
      <text:p text:style-name="P25"/>
      <text:p text:style-name="P25">ELENCO DELLE IMPRESE COINVOLTE <text:span text:style-name="T61">IN</text:span>DIRETTAMENTE</text:p>
      <text:p text:style-name="P23"><text:span text:style-name="T22">(</text:span><text:span text:style-name="T24">elencare la denominazione, se note, o la tipologia)</text:span></text:p>
      <text:p text:style-name="P7">…</text:p>
      <text:p text:style-name="P7"/>
      <text:p text:style-name="P7"/>
      <text:p text:style-name="P7"><text:soft-page-break/></text:p>
      <text:p text:style-name="P24">ELENCO DELLE IMPRESE COINVOLTE DIRETTAMENTE</text:p>
      <text:p text:style-name="P23"><text:span text:style-name="T22">(</text:span><text:span text:style-name="T24">elencare la denominazione e azioni realizzate, </text:span><text:span text:style-name="T28">allegare eventuale elenco</text:span><text:span text:style-name="T24">)</text:span></text:p>
      <text:p text:style-name="P9">…</text:p>
      <text:p text:style-name="P14"/>
      <text:p text:style-name="P14"/>
      <text:p text:style-name="P14"/>
      <text:p text:style-name="P17">ALTRI SOGGETTI COINVOLTI</text:p>
      <text:p text:style-name="P30">(<text:span text:style-name="T63">altri soggetti </text:span>coinvolti nell’ambito <text:span text:style-name="T63">della realizzazione del progetto</text:span>)</text:p>
      <text:p text:style-name="P10">…</text:p>
      <text:p text:style-name="P15"/>
      <text:p text:style-name="P15"/>
      <text:p text:style-name="P15"/>
      <text:p text:style-name="P16">TERRITORI COINVOLTI</text:p>
      <text:p text:style-name="P31"><text:span text:style-name="T65">(specificare l’ambito territoriale coinvolto </text:span><text:span text:style-name="T66">con particolare riferimento al territorio della provincia di Ravenna</text:span><text:span text:style-name="T65">)</text:span></text:p>
      <text:p text:style-name="P11">…</text:p>
      <text:p text:style-name="P32"/>
      <text:p text:style-name="P32"/>
      <text:p text:style-name="P32"/>
      <text:p text:style-name="P20">INDICATORI DI EFFICACIA</text:p>
      <text:p text:style-name="P20"><text:span text:style-name="T21">(</text:span><text:span text:style-name="T28">descrivere</text:span><text:span text:style-name="T25"> gli indicatori utilizzati per misurare l’efficacia delle azioni realizzate)</text:span></text:p>
      <text:p text:style-name="P12">…</text:p>
      <text:p text:style-name="P21"/>
      <text:p text:style-name="P21"/>
      <text:p text:style-name="P28"/>
      <text:p text:style-name="P29"><text:span text:style-name="T12">I</text:span><text:span text:style-name="T11">NDICATORI DI IMPATTO</text:span></text:p>
      <text:p text:style-name="P33">(<text:span text:style-name="T64">descrivere</text:span> le ricadute sul territorio e sul sistema delle imprese <text:span text:style-name="T64">in relazione alla territorialità dell’iniziativa</text:span> <text:span text:style-name="T67">e </text:span>con particolare riferimento a<text:span text:style-name="T62">lla provincia di Ravenna</text:span>)</text:p>
      <text:p text:style-name="P12">…</text:p>
      <text:p text:style-name="P19"/>
      <text:p text:style-name="P19"/>
      <text:p text:style-name="P19"/>
      <text:p text:style-name="P20">SVILUPPI FUTURI</text:p>
      <text:p text:style-name="P45"><text:span text:style-name="T30">(descrivere eventuali attività di sviluppo </text:span><text:span text:style-name="T31">e/</text:span><text:span text:style-name="T30">o consolidamento degli obiettivi </text:span><text:span text:style-name="T32">raggiunti</text:span><text:span text:style-name="T30">)</text:span> </text:p>
      <text:p text:style-name="P12">…</text:p>
      <text:p text:style-name="P44"/>
      <text:p text:style-name="P44"/>
      <text:p text:style-name="P44"/>
      <text:p text:style-name="P44"/>
      <text:p text:style-name="P44"/>
      <text:p text:style-name="P46"><text:span text:style-name="T17">Data <text:s/></text:span><text:span text:style-name="T17"><draw:control text:anchor-type="as-char" draw:z-index="5" draw:name="Forma10" draw:style-name="gr1" draw:text-style-name="P63" svg:width="3.169cm" svg:height="0.541cm" draw:control="control6"/></text:span><text:span text:style-name="T17"><text:s text:c="33"/>Firma </text:span><text:span text:style-name="T18">del lega</text:span><text:span text:style-name="T19">l</text:span><text:span text:style-name="T18">e rappresentante </text:span><text:span text:style-name="T17">* <text:s text:c="2"/></text:span><text:span text:style-name="T17"><draw:control text:anchor-type="as-char" draw:z-index="8" draw:name="Forma11" draw:style-name="gr1" draw:text-style-name="P63" svg:width="5.319cm" svg:height="0.541cm" draw:control="control9"/></text:span></text:p>
      <text:p text:style-name="P48"/>
      <text:p text:style-name="P49"><text:span text:style-name="T50">* </text:span><text:span text:style-name="T36">Il presente documento </text:span><text:span text:style-name="T37">ALLEGATO 1</text:span><text:span text:style-name="T36">, </text:span><text:span text:style-name="T4">in formato PDF, con sottoscrizione digitale del legale rappresentante dell’associazione/società di servizi/ente di formazione ric</text:span><text:span text:style-name="T5">hiedente</text:span><text:span text:style-name="T6"> , d</text:span><text:span text:style-name="T7">ovrà essere inviato </text:span><text:span text:style-name="T8">in allegato al modello di domanda</text:span><text:span text:style-name="T7"> </text:span><text:span text:style-name="T9">anno 2021 </text:span><text:span text:style-name="T7">esclusivamente </text:span><text:span text:style-name="T20">utilizzando la pratica telematica presente sulla piattaforma Webtelemaco di infocamere </text:span><text:span text:style-name="T7">(http://webtelemaco.infocamere.it/ - Servizi e-gov).</text:span></text:p>
      <text:p text:style-name="P55"/>
      <text:p text:style-name="P56"><text:span text:style-name="T2">L’informativa sulla privacy di cui agli artt. 13 e 14 del Regolamento (UE) 2016/679 <text:s/>è disponibile all’art. </text:span><text:span text:style-name="T3">15</text:span><text:span text:style-name="T2"> del bando nonchè all’indirizzo </text:span><text:span text:style-name="T10"><text:line-break/></text:span><text:a xlink:type="simple" xlink:href="https://www.ra.camcom.gov.it/privacy" text:style-name="Internet_20_link" text:visited-style-name="Visited_20_Internet_20_Link"><text:span text:style-name="T59">https://www.ra.camcom.gov.it/privacy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Standard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, Symbol" style:font-pitch="variable" style:font-charset="x-symbol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-0.019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7cm" fo:margin-right="0cm" fo:margin-top="0cm" fo:margin-bottom="0cm" style:contextual-spacing="false" fo:text-align="center" style:justify-single-word="false" fo:text-indent="-1.27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01cm" fo:margin-right="0cm" fo:margin-top="0cm" fo:margin-bottom="0cm" style:contextual-spacing="false" fo:text-indent="-1.501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3" style:display-name="Rientro corpo del testo 3" style:family="paragraph" style:parent-style-name="Standard">
      <style:paragraph-properties fo:margin-left="0.25cm" fo:margin-right="0cm" fo:margin-top="0cm" fo:margin-bottom="0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text-properties fo:font-size="9pt" style:font-size-asian="9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color="#000000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>
      <style:text-properties fo:font-style="italic" fo:font-weight="bold" style:font-style-asian="italic" style:font-weight-asian="bold"/>
    </style:style>
    <style:style style:name="WW8Num36z2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fo:font-weight="normal" style:font-size-asian="12pt" style:font-weight-asian="normal" style:font-size-complex="12pt"/>
    </style:style>
    <style:style style:name="WW8Num37z1" style:family="text">
      <style:text-properties fo:font-style="italic" fo:font-weight="bold" style:font-style-asian="italic" style:font-weight-asian="bold"/>
    </style:style>
    <style:style style:name="WW8Num37z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>
      <style:text-properties fo:font-size="12pt" fo:font-weight="normal" style:font-size-asian="12pt" style:font-weight-asian="normal" style:font-size-complex="12pt"/>
    </style:style>
    <style:style style:name="WW8Num39z1" style:family="text">
      <style:text-properties fo:font-style="italic" fo:font-weight="bold" style:font-style-asian="italic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>
      <style:text-properties fo:font-size="12pt" style:font-size-asian="12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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188cm" fo:text-indent="-0.635cm" fo:margin-left="9.1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458cm" fo:text-indent="-0.635cm" fo:margin-left="10.458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728cm" fo:text-indent="-0.635cm" fo:margin-left="11.72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998cm" fo:text-indent="-0.635cm" fo:margin-left="12.9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268cm" fo:text-indent="-0.635cm" fo:margin-left="14.2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56cm" fo:text-indent="-0.318cm" fo:margin-left="3.156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318cm" fo:margin-left="6.966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76cm" fo:text-indent="-0.318cm" fo:margin-left="10.7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</text:list-level-style-number>
      <text:list-level-style-number text:level="2" text:style-name="WW8Num31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56cm" fo:text-indent="-0.318cm" fo:margin-left="3.156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318cm" fo:margin-left="6.966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76cm" fo:text-indent="-0.318cm" fo:margin-left="10.7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21cm" fo:text-indent="-0.741cm" fo:margin-left="0.721cm"/>
        </style:list-level-properties>
      </text:list-level-style-number>
      <text:list-level-style-number text:level="2" text:style-name="WW8Num3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2cm" fo:text-indent="-0.661cm" fo:margin-left="1.912cm"/>
        </style:list-level-properties>
      </text:list-level-style-number>
      <text:list-level-style-bullet text:level="3" text:style-name="WW8Num36z2" loext:num-list-format="%3%." style:num-suffix="." text:bullet-char="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Wingdings"/>
      </text:list-level-style-bullet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318cm" fo:margin-left="6.966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76cm" fo:text-indent="-0.318cm" fo:margin-left="10.7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21cm" fo:text-indent="-0.741cm" fo:margin-left="0.721cm"/>
        </style:list-level-properties>
      </text:list-level-style-number>
      <text:list-level-style-number text:level="2" text:style-name="WW8Num3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2cm" fo:text-indent="-0.661cm" fo:margin-left="1.912cm"/>
        </style:list-level-properties>
      </text:list-level-style-number>
      <text:list-level-style-number text:level="3" text:style-name="WW8Num37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318cm" fo:margin-left="6.966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76cm" fo:text-indent="-0.318cm" fo:margin-left="10.7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721cm" fo:text-indent="-0.741cm" fo:margin-left="0.721cm"/>
        </style:list-level-properties>
      </text:list-level-style-number>
      <text:list-level-style-number text:level="2" text:style-name="WW8Num3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2cm" fo:text-indent="-0.661cm" fo:margin-left="1.912cm"/>
        </style:list-level-properties>
      </text:list-level-style-number>
      <text:list-level-style-number text:level="3" text:style-name="WW8Num3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4cm" fo:text-indent="-0.926cm" fo:margin-left="3.76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66cm" fo:text-indent="-0.318cm" fo:margin-left="6.966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76cm" fo:text-indent="-0.318cm" fo:margin-left="10.7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4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4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4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Tahoma" fo:font-size="6pt" fo:font-style="italic" fo:font-weight="normal" officeooo:paragraph-rsid="00308f1e" style:font-size-asian="6pt" style:font-style-asian="italic" style:font-weight-asian="normal" style:font-name-complex="Tahoma" style:font-size-complex="6pt" style:font-weight-complex="normal"/>
    </style:style>
    <style:style style:name="MP2" style:family="paragraph" style:parent-style-name="Header">
      <style:text-properties fo:font-size="11pt" fo:font-weight="bold" style:font-size-asian="11pt" style:font-weight-asian="bold" style:font-size-complex="11pt"/>
    </style:style>
    <style:style style:name="MT1" style:family="text">
      <style:text-properties officeooo:rsid="00f3a766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5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LLEGATO 1 <text:span text:style-name="MT1">Relazione Finale </text:span>2021 def.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immagini1" text:anchor-type="as-char" svg:width="5.807cm" svg:height="1.679cm" draw:z-index="0"><draw:image xlink:href="Pictures/10000000000003CD0000011C54BE2BADAD7AA9B4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2-22T08:41:37.418000000</meta:creation-date>
    <meta:editing-cycles>177</meta:editing-cycles>
    <meta:editing-duration>P1DT1H53M27S</meta:editing-duration>
    <meta:generator>LibreOffice/7.4.0.3$Windows_X86_64 LibreOffice_project/f85e47c08ddd19c015c0114a68350214f7066f5a</meta:generator>
    <dc:date>2022-10-21T13:52:59.413000000</dc:date>
    <meta:document-statistic meta:table-count="2" meta:image-count="1" meta:object-count="0" meta:page-count="2" meta:paragraph-count="53" meta:word-count="417" meta:character-count="3185" meta:non-whitespace-character-count="2763"/>
    <meta:user-defined meta:name="_AdHocReviewCycleID" meta:value-type="float">-368137897</meta:user-defined>
    <meta:user-defined meta:name="_AuthorEmail">vittorio.bovi@fe.camcom.it</meta:user-defined>
    <meta:user-defined meta:name="_AuthorEmailDisplayName">Vittorio Bovi</meta:user-defined>
    <meta:user-defined meta:name="_EmailSubject">Modulistica</meta:user-defined>
    <meta:user-defined meta:name="_PreviousAdHocReviewCycleID" meta:value-type="float">883313215</meta:user-defined>
    <meta:user-defined meta:name="_ReviewingToolsShownOnce" meta:value-type="string"/>
  </office:meta>
</office:document-meta>
</file>