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6.292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 table:number-columns-repeated="2"/>
          <table:table-cell table:style-name="ce6" table:number-columns-repeated="3"/>
          <table:table-cell table:style-name="ce11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ORGANISMO INDIPENDENTE DI VALUTAZIONE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7" office:value-type="string" calcext:value-type="string">
            <text:p>Compenso lordo annuo a decorrere dal 1.4.2014</text:p>
          </table:table-cell>
          <table:table-cell table:style-name="ce9"/>
          <table:table-cell table:number-columns-repeated="2"/>
          <table:table-cell table:style-name="ce12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3" office:value-type="string" calcext:value-type="string">
            <text:p>PADOVANI</text:p>
          </table:table-cell>
          <table:table-cell table:style-name="ce5" office:value-type="string" calcext:value-type="string">
            <text:p>EMANUELE</text:p>
          </table:table-cell>
          <table:table-cell table:style-name="ce8" office:value-type="currency" office:currency="EUR" office:value="3645" calcext:value-type="currency">
            <text:p>€ 3.645,00</text:p>
          </table:table-cell>
          <table:table-cell table:style-name="ce10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_1" table:base-cell-address="$Foglio1.$A$1" table:cell-range-address="$Foglio1.$A$2:.$C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0.3cm" fo:margin-left="1.6cm" fo:margin-right="1.499cm" style:scale-to="130%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fo:min-height="0.75cm" fo:margin-left="0.3cm" fo:margin-right="0.4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ra0014</dc:creator>
    <dc:date>2014-05-09T09:08:41</dc:date>
    <meta:document-statistic meta:table-count="1" meta:cell-count="7" meta:object-count="0"/>
    <meta:generator>LibreOffice/7.0.4.2$Windows_X86_64 LibreOffice_project/dcf040e67528d9187c66b2379df5ea4407429775</meta:generator>
  </office:meta>
</office:document-meta>
</file>