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2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5"/>
        <table:table-column table:style-name="co4" table:number-columns-repeated="248" table:default-cell-style-name="Default"/>
        <table:table-column table:style-name="co5" table:number-columns-repeated="2" table:default-cell-style-name="ce1"/>
        <table:table-row table:style-name="ro1">
          <table:table-cell office:value-type="string" calcext:value-type="string">
            <text:p>Riepilogo anno 2011 compensi lordi percepiti dai componenti degli organi istituzionali – Camera di Commercio di Ravenna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otale indennità</text:p>
          </table:table-cell>
          <table:table-cell table:style-name="ce2" office:value-type="string" calcext:value-type="string">
            <text:p>Totale giunta</text:p>
          </table:table-cell>
          <table:table-cell table:style-name="ce2" office:value-type="string" calcext:value-type="string">
            <text:p>Totale consiglio</text:p>
          </table:table-cell>
          <table:table-cell table:style-name="ce2" office:value-type="string" calcext:value-type="string">
            <text:p>Totale Genera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ESSI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27888.67" calcext:value-type="float">
            <text:p>€ 27.888,67</text:p>
          </table:table-cell>
          <table:table-cell table:style-name="ce4" office:value-type="float" office:value="1530" calcext:value-type="float">
            <text:p>€ 1.530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3]+[.D3]+[.E3]" office:value-type="float" office:value="30084.67" calcext:value-type="float">
            <text:p>€ 30.084,67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ARBONI</text:p>
          </table:table-cell>
          <table:table-cell table:style-name="ce2" office:value-type="string" calcext:value-type="string">
            <text:p>VIT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504" calcext:value-type="float">
            <text:p>€ 504,00</text:p>
          </table:table-cell>
          <table:table-cell table:style-name="ce4" table:formula="of:=[.C4]+[.D4]+[.E4]" office:value-type="float" office:value="504" calcext:value-type="float">
            <text:p>€ 504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ARUZZI</text:p>
          </table:table-cell>
          <table:table-cell table:style-name="ce2" office:value-type="string" calcext:value-type="string">
            <text:p>MAUR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504" calcext:value-type="float">
            <text:p>€ 504,00</text:p>
          </table:table-cell>
          <table:table-cell table:style-name="ce4" table:formula="of:=[.C5]+[.D5]+[.E5]" office:value-type="float" office:value="504" calcext:value-type="float">
            <text:p>€ 504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RUNORI</text:p>
          </table:table-cell>
          <table:table-cell table:style-name="ce2" office:value-type="string" calcext:value-type="string">
            <text:p>DOMENIC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6]+[.D6]+[.E6]" office:value-type="float" office:value="666" calcext:value-type="float">
            <text:p>€ 666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UBANI</text:p>
          </table:table-cell>
          <table:table-cell table:style-name="ce2" office:value-type="string" calcext:value-type="string">
            <text:p>GIANCARL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7]+[.D7]+[.E7]" office:value-type="float" office:value="666" calcext:value-type="float">
            <text:p>€ 666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MANZI</text:p>
          </table:table-cell>
          <table:table-cell table:style-name="ce2" office:value-type="string" calcext:value-type="string">
            <text:p>ENZO ROME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8]+[.D8]+[.E8]" office:value-type="float" office:value="666" calcext:value-type="float">
            <text:p>€ 666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RUGA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867.5" calcext:value-type="float">
            <text:p>€ 2.867,50</text:p>
          </table:table-cell>
          <table:table-cell table:style-name="ce4" office:value-type="float" office:value="1395" calcext:value-type="float">
            <text:p>€ 1.395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9]+[.D9]+[.E9]" office:value-type="float" office:value="4928.5" calcext:value-type="float">
            <text:p>€ 4.928,5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SSAN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2867.5" calcext:value-type="float">
            <text:p>€ 2.867,50</text:p>
          </table:table-cell>
          <table:table-cell table:style-name="ce4" office:value-type="float" office:value="990" calcext:value-type="float">
            <text:p>€ 990,00</text:p>
          </table:table-cell>
          <table:table-cell table:style-name="ce4" office:value-type="float" office:value="342" calcext:value-type="float">
            <text:p>€ 342,00</text:p>
          </table:table-cell>
          <table:table-cell table:style-name="ce4" table:formula="of:=[.C10]+[.D10]+[.E10]" office:value-type="float" office:value="4199.5" calcext:value-type="float">
            <text:p>€ 4.199,5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DOSI</text:p>
          </table:table-cell>
          <table:table-cell table:style-name="ce2" office:value-type="string" calcext:value-type="string">
            <text:p>ANTONI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180" calcext:value-type="float">
            <text:p>€ 180,00</text:p>
          </table:table-cell>
          <table:table-cell table:style-name="ce4" table:formula="of:=[.C11]+[.D11]+[.E11]" office:value-type="float" office:value="180" calcext:value-type="float">
            <text:p>€ 18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FARINA</text:p>
          </table:table-cell>
          <table:table-cell table:style-name="ce2" office:value-type="string" calcext:value-type="string">
            <text:p>GIOVANNI ANDREA</text:p>
          </table:table-cell>
          <table:table-cell table:style-name="ce4" office:value-type="float" office:value="2867.5" calcext:value-type="float">
            <text:p>€ 2.867,50</text:p>
          </table:table-cell>
          <table:table-cell table:style-name="ce4" office:value-type="float" office:value="1395" calcext:value-type="float">
            <text:p>€ 1.395,00</text:p>
          </table:table-cell>
          <table:table-cell table:style-name="ce4" office:value-type="float" office:value="324" calcext:value-type="float">
            <text:p>€ 324,00</text:p>
          </table:table-cell>
          <table:table-cell table:style-name="ce4" table:formula="of:=[.C12]+[.D12]+[.E12]" office:value-type="float" office:value="4586.5" calcext:value-type="float">
            <text:p>€ 4.586,5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FOLICALDI 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float" office:value="1581" calcext:value-type="float">
            <text:p>€ 1.581,00</text:p>
          </table:table-cell>
          <table:table-cell table:style-name="ce4" office:value-type="float" office:value="720" calcext:value-type="float">
            <text:p>€ 720,00</text:p>
          </table:table-cell>
          <table:table-cell table:style-name="ce4" office:value-type="float" office:value="342" calcext:value-type="float">
            <text:p>€ 342,00</text:p>
          </table:table-cell>
          <table:table-cell table:style-name="ce4" table:formula="of:=[.C13]+[.D13]+[.E13]" office:value-type="float" office:value="2643" calcext:value-type="float">
            <text:p>€ 2.643,00</text:p>
          </table:table-cell>
          <table:table-cell table:style-name="ce6" office:value-type="string" calcext:value-type="string">
            <text:p>Corrisposto alla Confartigianato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SPERONI</text:p>
          </table:table-cell>
          <table:table-cell table:style-name="ce2" office:value-type="string" calcext:value-type="string">
            <text:p>GIANLUCA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180" calcext:value-type="float">
            <text:p>€ 180,00</text:p>
          </table:table-cell>
          <table:table-cell table:style-name="ce4" table:formula="of:=[.C14]+[.D14]+[.E14]" office:value-type="float" office:value="180" calcext:value-type="float">
            <text:p>€ 18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GASPERONI</text:p>
          </table:table-cell>
          <table:table-cell table:style-name="ce2" office:value-type="string" calcext:value-type="string">
            <text:p>MAUR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15]+[.D15]+[.E15]" office:value-type="float" office:value="666" calcext:value-type="float">
            <text:p>€ 66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NATALINO</text:p>
          </table:table-cell>
          <table:table-cell table:style-name="ce4" office:value-type="float" office:value="3254.55" calcext:value-type="float">
            <text:p>€ 3.254,55</text:p>
          </table:table-cell>
          <table:table-cell table:style-name="ce4" office:value-type="float" office:value="1530" calcext:value-type="float">
            <text:p>€ 1.530,00</text:p>
          </table:table-cell>
          <table:table-cell table:style-name="ce4" office:value-type="float" office:value="486" calcext:value-type="float">
            <text:p>€ 486,00</text:p>
          </table:table-cell>
          <table:table-cell table:style-name="ce4" table:formula="of:=[.C16]+[.D16]+[.E16]" office:value-type="float" office:value="5270.55" calcext:value-type="float">
            <text:p>€ 5.270,55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>
            <text:p>GRAZIANI</text:p>
          </table:table-cell>
          <table:table-cell table:style-name="ce2" office:value-type="string" calcext:value-type="string">
            <text:p>GIORGIO</text:p>
          </table:table-cell>
          <table:table-cell table:number-columns-repeated="3" table:style-name="ce4" office:value-type="float" office:value="0" calcext:value-type="float">
            <text:p>€ 0,00</text:p>
          </table:table-cell>
          <table:table-cell table:style-name="ce4" table:formula="of:=[.C17]+[.D17]+[.E17]" office:value-type="float" office:value="0" calcext:value-type="float">
            <text:p>€ 0,00</text:p>
          </table:table-cell>
          <table:table-cell table:style-name="ce6" office:value-type="string" calcext:value-type="string">
            <text:p>Corrisposto alla Cisl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LOMBARDINI</text:p>
          </table:table-cell>
          <table:table-cell table:style-name="ce2" office:value-type="string" calcext:value-type="string">
            <text:p>CELS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18]+[.D18]+[.E18]" office:value-type="float" office:value="666" calcext:value-type="float">
            <text:p>€ 66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ANZON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867.5" calcext:value-type="float">
            <text:p>€ 2.867,50</text:p>
          </table:table-cell>
          <table:table-cell table:style-name="ce4" office:value-type="float" office:value="975" calcext:value-type="float">
            <text:p>€ 975,00</text:p>
          </table:table-cell>
          <table:table-cell table:style-name="ce4" office:value-type="float" office:value="162" calcext:value-type="float">
            <text:p>€ 162,00</text:p>
          </table:table-cell>
          <table:table-cell table:style-name="ce4" table:formula="of:=[.C19]+[.D19]+[.E19]" office:value-type="float" office:value="4004.5" calcext:value-type="float">
            <text:p>€ 4.004,5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EDRI</text:p>
          </table:table-cell>
          <table:table-cell table:style-name="ce2" office:value-type="string" calcext:value-type="string">
            <text:p>TERENZIO</text:p>
          </table:table-cell>
          <table:table-cell table:style-name="ce4" office:value-type="float" office:value="2867.5" calcext:value-type="float">
            <text:p>€ 2.867,50</text:p>
          </table:table-cell>
          <table:table-cell table:style-name="ce4" office:value-type="float" office:value="1530" calcext:value-type="float">
            <text:p>€ 1.530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20]+[.D20]+[.E20]" office:value-type="float" office:value="5063.5" calcext:value-type="float">
            <text:p>€ 5.063,5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ELANDRI</text:p>
          </table:table-cell>
          <table:table-cell table:style-name="ce2" office:value-type="string" calcext:value-type="string">
            <text:p>TIZIANO</text:p>
          </table:table-cell>
          <table:table-cell table:style-name="ce4" office:value-type="float" office:value="2867.5" calcext:value-type="float">
            <text:p>€ 2.867,50</text:p>
          </table:table-cell>
          <table:table-cell table:style-name="ce4" office:value-type="float" office:value="1530" calcext:value-type="float">
            <text:p>€ 1.530,00</text:p>
          </table:table-cell>
          <table:table-cell table:style-name="ce4" office:value-type="float" office:value="504" calcext:value-type="float">
            <text:p>€ 504,00</text:p>
          </table:table-cell>
          <table:table-cell table:style-name="ce4" table:formula="of:=[.C21]+[.D21]+[.E21]" office:value-type="float" office:value="4901.5" calcext:value-type="float">
            <text:p>€ 4.901,5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INGUZZI</text:p>
          </table:table-cell>
          <table:table-cell table:style-name="ce2" office:value-type="string" calcext:value-type="string">
            <text:p>GILBERTO</text:p>
          </table:table-cell>
          <table:table-cell table:style-name="ce4" office:value-type="float" office:value="2867.5" calcext:value-type="float">
            <text:p>€ 2.867,50</text:p>
          </table:table-cell>
          <table:table-cell table:style-name="ce4" office:value-type="float" office:value="1125" calcext:value-type="float">
            <text:p>€ 1.125,00</text:p>
          </table:table-cell>
          <table:table-cell table:style-name="ce4" office:value-type="float" office:value="162" calcext:value-type="float">
            <text:p>€ 162,00</text:p>
          </table:table-cell>
          <table:table-cell table:style-name="ce4" table:formula="of:=[.C22]+[.D22]+[.E22]" office:value-type="float" office:value="4154.5" calcext:value-type="float">
            <text:p>€ 4.154,5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PARENTI </text:p>
          </table:table-cell>
          <table:table-cell table:style-name="ce2" office:value-type="string" calcext:value-type="string">
            <text:p>GRAZIAN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342" calcext:value-type="float">
            <text:p>€ 342,00</text:p>
          </table:table-cell>
          <table:table-cell table:style-name="ce4" table:formula="of:=[.C23]+[.D23]+[.E23]" office:value-type="float" office:value="342" calcext:value-type="float">
            <text:p>€ 342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AVAIOLI</text:p>
          </table:table-cell>
          <table:table-cell table:style-name="ce2" office:value-type="string" calcext:value-type="string">
            <text:p>ROBERT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666" calcext:value-type="float">
            <text:p>€ 666,00</text:p>
          </table:table-cell>
          <table:table-cell table:style-name="ce4" table:formula="of:=[.C24]+[.D24]+[.E24]" office:value-type="float" office:value="666" calcext:value-type="float">
            <text:p>€ 66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IGHINI</text:p>
          </table:table-cell>
          <table:table-cell table:style-name="ce2" office:value-type="string" calcext:value-type="string">
            <text:p>RENZ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486" calcext:value-type="float">
            <text:p>€ 486,00</text:p>
          </table:table-cell>
          <table:table-cell table:style-name="ce4" table:formula="of:=[.C25]+[.D25]+[.E25]" office:value-type="float" office:value="486" calcext:value-type="float">
            <text:p>€ 48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ONDINELLI</text:p>
          </table:table-cell>
          <table:table-cell table:style-name="ce2" office:value-type="string" calcext:value-type="string">
            <text:p>ALBERT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504" calcext:value-type="float">
            <text:p>€ 504,00</text:p>
          </table:table-cell>
          <table:table-cell table:style-name="ce4" table:formula="of:=[.C26]+[.D26]+[.E26]" office:value-type="float" office:value="504" calcext:value-type="float">
            <text:p>€ 504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ONDINELLI</text:p>
          </table:table-cell>
          <table:table-cell table:style-name="ce2" office:value-type="string" calcext:value-type="string">
            <text:p>DANIELE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504" calcext:value-type="float">
            <text:p>€ 504,00</text:p>
          </table:table-cell>
          <table:table-cell table:style-name="ce4" table:formula="of:=[.C27]+[.D27]+[.E27]" office:value-type="float" office:value="504" calcext:value-type="float">
            <text:p>€ 504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>
            <text:p>SAMORE'</text:p>
          </table:table-cell>
          <table:table-cell table:style-name="ce2" office:value-type="string" calcext:value-type="string">
            <text:p>TIZIANO</text:p>
          </table:table-cell>
          <table:table-cell table:style-name="ce4" office:value-type="float" office:value="1286.5" calcext:value-type="float">
            <text:p>€ 1.286,50</text:p>
          </table:table-cell>
          <table:table-cell table:style-name="ce4" office:value-type="float" office:value="405" calcext:value-type="float">
            <text:p>€ 405,00</text:p>
          </table:table-cell>
          <table:table-cell table:style-name="ce4" office:value-type="float" office:value="342" calcext:value-type="float">
            <text:p>€ 342,00</text:p>
          </table:table-cell>
          <table:table-cell table:style-name="ce4" table:formula="of:=[.C28]+[.D28]+[.E28]" office:value-type="float" office:value="2033.5" calcext:value-type="float">
            <text:p>€ 2.033,50</text:p>
          </table:table-cell>
          <table:table-cell table:style-name="ce6" office:value-type="string" calcext:value-type="string">
            <text:p>Corrisposto alla Confartigianato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TARRONI</text:p>
          </table:table-cell>
          <table:table-cell table:style-name="ce2" office:value-type="string" calcext:value-type="string">
            <text:p>LORENZ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504" calcext:value-type="float">
            <text:p>€ 504,00</text:p>
          </table:table-cell>
          <table:table-cell table:style-name="ce4" table:formula="of:=[.C29]+[.D29]+[.E29]" office:value-type="float" office:value="504" calcext:value-type="float">
            <text:p>€ 504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PIOMBINI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6412.5" calcext:value-type="float">
            <text:p>€ 6.412,50</text:p>
          </table:table-cell>
          <table:table-cell table:style-name="ce4" office:value-type="float" office:value="840" calcext:value-type="float">
            <text:p>€ 840,00</text:p>
          </table:table-cell>
          <table:table-cell table:style-name="ce4" office:value-type="float" office:value="0" calcext:value-type="float">
            <text:p>€ 0,00</text:p>
          </table:table-cell>
          <table:table-cell table:style-name="ce4" table:formula="of:=[.C30]+[.D30]+[.E30]" office:value-type="float" office:value="7252.5" calcext:value-type="float">
            <text:p>€ 7.252,5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float" office:value="8977.5" calcext:value-type="float">
            <text:p>€ 8.977,50</text:p>
          </table:table-cell>
          <table:table-cell table:style-name="ce4" office:value-type="float" office:value="1560" calcext:value-type="float">
            <text:p>€ 1.560,00</text:p>
          </table:table-cell>
          <table:table-cell table:style-name="ce4" office:value-type="float" office:value="684" calcext:value-type="float">
            <text:p>€ 684,00</text:p>
          </table:table-cell>
          <table:table-cell table:style-name="ce4" table:formula="of:=[.C31]+[.D31]+[.E31]" office:value-type="float" office:value="11221.5" calcext:value-type="float">
            <text:p>€ 11.221,5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LUOTTI</text:p>
          </table:table-cell>
          <table:table-cell table:style-name="ce2" office:value-type="string" calcext:value-type="string">
            <text:p>FURIO</text:p>
          </table:table-cell>
          <table:table-cell table:style-name="ce4" office:value-type="float" office:value="6412.5" calcext:value-type="float">
            <text:p>€ 6.412,50</text:p>
          </table:table-cell>
          <table:table-cell table:style-name="ce4" office:value-type="float" office:value="855" calcext:value-type="float">
            <text:p>€ 855,00</text:p>
          </table:table-cell>
          <table:table-cell table:style-name="ce4" office:value-type="float" office:value="180" calcext:value-type="float">
            <text:p>€ 180,00</text:p>
          </table:table-cell>
          <table:table-cell table:style-name="ce4" table:formula="of:=[.C32]+[.D32]+[.E32]" office:value-type="float" office:value="7447.5" calcext:value-type="float">
            <text:p>€ 7.447,50</text:p>
          </table:table-cell>
          <table:table-cell table:style-name="ce6" office:value-type="string" calcext:value-type="string">
            <text:p>L'indennità è corrisposta al Ministero dell'Economia e delle Finanz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DE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4050" calcext:value-type="float">
            <text:p>€ 4.050,00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table:formula="of:=[.C33]+[.D33]+[.E33]" office:value-type="float" office:value="4050" calcext:value-type="float">
            <text:p>€ 4.05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table:number-columns-repeated="2"/>
          <table:table-cell table:style-name="ce4" table:formula="of:=SUM([.C3:.C33])" office:value-type="float" office:value="79935.72" calcext:value-type="float">
            <text:p>€ 79.935,72</text:p>
          </table:table-cell>
          <table:table-cell table:style-name="ce4" table:formula="of:=SUM([.D3:.D33])" office:value-type="float" office:value="16380" calcext:value-type="float">
            <text:p>€ 16.380,00</text:p>
          </table:table-cell>
          <table:table-cell table:style-name="ce4" table:formula="of:=SUM([.E3:.E33])" office:value-type="float" office:value="13230" calcext:value-type="float">
            <text:p>€ 13.230,00</text:p>
          </table:table-cell>
          <table:table-cell table:style-name="ce4" table:formula="of:=SUM([.F3:.F33])" office:value-type="float" office:value="109545.72" calcext:value-type="float">
            <text:p>€ 109.545,72</text:p>
          </table:table-cell>
          <table:table-cell table:number-columns-repeated="251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3T12:57:46</meta:creation-date>
    <dc:date>2013-04-23T14:39:40</dc:date>
    <meta:print-date>2010-11-04T13:00:25</meta:print-date>
    <meta:editing-cycles>49</meta:editing-cycles>
    <meta:editing-duration>PT7H43M53S</meta:editing-duration>
    <meta:document-statistic meta:table-count="1" meta:cell-count="201" meta:object-count="0"/>
    <meta:generator>LibreOffice/7.1.3.2$Windows_X86_64 LibreOffice_project/47f78053abe362b9384784d31a6e56f8511eb1c1</meta:generator>
  </office:meta>
</office:document-meta>
</file>