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86cm"/>
    </style:style>
    <style:style style:name="co2" style:family="table-column">
      <style:table-column-properties fo:break-before="auto" style:column-width="3.073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644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44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12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e_5f_Foglio1" style:data-style-name="N12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e_5f_Foglio1" style:data-style-name="N12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e_5f_Foglio1" style:data-style-name="N12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e_5f_Foglio1" style:data-style-name="N12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Normale_5f_Foglio1" style:data-style-name="N12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49" table:default-cell-style-name="ce1"/>
        <table:table-row table:style-name="ro1">
          <table:table-cell table:number-columns-repeated="257"/>
        </table:table-row>
        <table:table-row table:style-name="ro1">
          <table:table-cell table:number-columns-repeated="5"/>
          <table:table-cell table:style-name="ce13" office:value-type="string" calcext:value-type="string">
            <text:p>Allegato A) alla delibera n.42 del verbale di Consiglio del 24/11/2008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>
            <text:p>PREVENTIVO 2009</text:p>
          </table:table-cell>
          <table:table-cell table:style-name="ce6" office:value-type="string" calcext:value-type="string">
            <text:p>Previsione Consuntivo al 31/12</text:p>
          </table:table-cell>
          <table:table-cell table:style-name="ce6" office:value-type="string" calcext:value-type="string">
            <text:p>Preventivo anno corrente</text:p>
          </table:table-cell>
          <table:table-cell table:style-name="ce6" office:value-type="string" calcext:value-type="string">
            <text:p>ORGANI ISTITUZIONALI E SEGRETERIA GENERALE (A)</text:p>
          </table:table-cell>
          <table:table-cell table:style-name="ce6" office:value-type="string" calcext:value-type="string">
            <text:p>SERVIZI DI SUPPORTO (B)</text:p>
          </table:table-cell>
          <table:table-cell table:style-name="ce6" office:value-type="string" calcext:value-type="string">
            <text:p>ANAGRAFE E SERVIZI DI REGOLAZIONE DEL MERCATO (C)</text:p>
          </table:table-cell>
          <table:table-cell table:style-name="ce6" office:value-type="string" calcext:value-type="string">
            <text:p>STUDIO,FORMAZIONE,INFORMAZIONE e PROMOZ. ECON. (D)</text:p>
          </table:table-cell>
          <table:table-cell table:style-name="ce6" office:value-type="string" calcext:value-type="string">
            <text:p>TOTALE (A+B+C+D)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GESTIONE CORRENTE</text:p>
          </table:table-cell>
          <table:table-cell table:style-name="ce7" table:number-columns-repeated="7"/>
          <table:table-cell table:number-columns-repeated="249"/>
        </table:table-row>
        <table:table-row table:style-name="ro1">
          <table:table-cell table:style-name="ce3" office:value-type="string" calcext:value-type="string">
            <text:p>A) Proventi correnti</text:p>
          </table:table-cell>
          <table:table-cell table:style-name="ce7"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DIRITTO ANNUALE</text:p>
          </table:table-cell>
          <table:table-cell table:style-name="ce8" office:value-type="float" office:value="7533500" calcext:value-type="float">
            <text:p>7.533.500,00</text:p>
          </table:table-cell>
          <table:table-cell table:style-name="ce8" office:value-type="float" office:value="7220500" calcext:value-type="float">
            <text:p>7.220.500,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float" office:value="7220500" calcext:value-type="float">
            <text:p>7.220.500,00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float" office:value="7220500" calcext:value-type="float">
            <text:p>7.220.500,00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DIRITTI DI SEGRETERIA</text:p>
          </table:table-cell>
          <table:table-cell table:style-name="ce8" office:value-type="float" office:value="1905055" calcext:value-type="float">
            <text:p>1.905.055,00</text:p>
          </table:table-cell>
          <table:table-cell table:style-name="ce8" office:value-type="float" office:value="1982700" calcext:value-type="float">
            <text:p>1.982.700,00</text:p>
          </table:table-cell>
          <table:table-cell table:style-name="ce8" office:value-type="float" office:value="30200" calcext:value-type="float">
            <text:p>30.200,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float" office:value="1919300" calcext:value-type="float">
            <text:p>1.919.300,00</text:p>
          </table:table-cell>
          <table:table-cell table:style-name="ce8" office:value-type="float" office:value="33200" calcext:value-type="float">
            <text:p>33.200,00</text:p>
          </table:table-cell>
          <table:table-cell table:style-name="ce8" office:value-type="float" office:value="1982700" calcext:value-type="float">
            <text:p>1.982.700,00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CONTRIBUTI TRASFERIMENTI ED ALTRE ENTRATE</text:p>
          </table:table-cell>
          <table:table-cell table:style-name="ce8" office:value-type="float" office:value="445004" calcext:value-type="float">
            <text:p>445.004,00</text:p>
          </table:table-cell>
          <table:table-cell table:style-name="ce8" office:value-type="float" office:value="345209.13" calcext:value-type="float">
            <text:p>345.209,13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float" office:value="150500" calcext:value-type="float">
            <text:p>150.500,00</text:p>
          </table:table-cell>
          <table:table-cell table:style-name="ce8" office:value-type="float" office:value="52109.13" calcext:value-type="float">
            <text:p>52.109,13</text:p>
          </table:table-cell>
          <table:table-cell table:style-name="ce8" office:value-type="float" office:value="142600" calcext:value-type="float">
            <text:p>142.600,00</text:p>
          </table:table-cell>
          <table:table-cell table:style-name="ce8" office:value-type="float" office:value="345209.13" calcext:value-type="float">
            <text:p>345.209,13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PROVENTI DA GESTIONE DI BENI E SERVIZI</text:p>
          </table:table-cell>
          <table:table-cell table:style-name="ce8" office:value-type="float" office:value="287000" calcext:value-type="float">
            <text:p>287.000,00</text:p>
          </table:table-cell>
          <table:table-cell table:style-name="ce8" office:value-type="float" office:value="277850" calcext:value-type="float">
            <text:p>277.850,00</text:p>
          </table:table-cell>
          <table:table-cell table:style-name="ce8" office:value-type="float" office:value="220000" calcext:value-type="float">
            <text:p>220.000,00</text:p>
          </table:table-cell>
          <table:table-cell table:style-name="ce8" office:value-type="float" office:value="19100" calcext:value-type="float">
            <text:p>19.100,00</text:p>
          </table:table-cell>
          <table:table-cell table:style-name="ce8" office:value-type="float" office:value="37750" calcext:value-type="float">
            <text:p>37.750,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float" office:value="277850" calcext:value-type="float">
            <text:p>277.850,00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VARIAZIONE DELLE RIMANENZE</text:p>
          </table:table-cell>
          <table:table-cell table:style-name="ce8" office:value-type="float" office:value="54" calcext:value-type="float">
            <text:p>54,00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PROVENTI CORRENTI</text:p>
          </table:table-cell>
          <table:table-cell table:style-name="ce8" office:value-type="float" office:value="10170613" calcext:value-type="float">
            <text:p>10.170.613,00</text:p>
          </table:table-cell>
          <table:table-cell table:style-name="ce8" office:value-type="float" office:value="9827259.13" calcext:value-type="float">
            <text:p>9.827.259,13</text:p>
          </table:table-cell>
          <table:table-cell table:style-name="ce8" office:value-type="float" office:value="250200" calcext:value-type="float">
            <text:p>250.200,00</text:p>
          </table:table-cell>
          <table:table-cell table:style-name="ce8" office:value-type="float" office:value="7391100" calcext:value-type="float">
            <text:p>7.391.100,00</text:p>
          </table:table-cell>
          <table:table-cell table:style-name="ce8" office:value-type="float" office:value="2009159.13" calcext:value-type="float">
            <text:p>2.009.159,13</text:p>
          </table:table-cell>
          <table:table-cell table:style-name="ce8" office:value-type="float" office:value="176800" calcext:value-type="float">
            <text:p>176.800,00</text:p>
          </table:table-cell>
          <table:table-cell table:style-name="ce8" office:value-type="float" office:value="9827259.13" calcext:value-type="float">
            <text:p>9.827.259,13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B) Oneri Correnti</text:p>
          </table:table-cell>
          <table:table-cell table:style-name="ce7"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PERSONALE</text:p>
          </table:table-cell>
          <table:table-cell table:style-name="ce8" office:value-type="float" office:value="-3184237" calcext:value-type="float">
            <text:p>(3.184.237,00)</text:p>
          </table:table-cell>
          <table:table-cell table:style-name="ce8" office:value-type="float" office:value="-3338517.22" calcext:value-type="float">
            <text:p>(3.338.517,22)</text:p>
          </table:table-cell>
          <table:table-cell table:style-name="ce8" office:value-type="float" office:value="-425601.661116072" calcext:value-type="float">
            <text:p>(425.601,66)</text:p>
          </table:table-cell>
          <table:table-cell table:style-name="ce8" office:value-type="float" office:value="-688509.073214286" calcext:value-type="float">
            <text:p>(688.509,07)</text:p>
          </table:table-cell>
          <table:table-cell table:style-name="ce8" office:value-type="float" office:value="-1720757.38826964" calcext:value-type="float">
            <text:p>(1.720.757,39)</text:p>
          </table:table-cell>
          <table:table-cell table:style-name="ce8" office:value-type="float" office:value="-503649.0974" calcext:value-type="float">
            <text:p>(503.649,10)</text:p>
          </table:table-cell>
          <table:table-cell table:style-name="ce8" office:value-type="float" office:value="-3338517.22" calcext:value-type="float">
            <text:p>(3.338.517,22)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FUNZIONAMENTO</text:p>
          </table:table-cell>
          <table:table-cell table:style-name="ce8" office:value-type="float" office:value="-2868968" calcext:value-type="float">
            <text:p>(2.868.968,00)</text:p>
          </table:table-cell>
          <table:table-cell table:style-name="ce8" office:value-type="float" office:value="-3112310" calcext:value-type="float">
            <text:p>(3.112.310,00)</text:p>
          </table:table-cell>
          <table:table-cell table:style-name="ce8" office:value-type="float" office:value="-1018816.81408359" calcext:value-type="float">
            <text:p>(1.018.816,81)</text:p>
          </table:table-cell>
          <table:table-cell table:style-name="ce8" office:value-type="float" office:value="-870174.398657351" calcext:value-type="float">
            <text:p>(870.174,40)</text:p>
          </table:table-cell>
          <table:table-cell table:style-name="ce8" office:value-type="float" office:value="-997043.788050111" calcext:value-type="float">
            <text:p>(997.043,79)</text:p>
          </table:table-cell>
          <table:table-cell table:style-name="ce8" office:value-type="float" office:value="-226274.999208952" calcext:value-type="float">
            <text:p>(226.275,00)</text:p>
          </table:table-cell>
          <table:table-cell table:style-name="ce8" office:value-type="float" office:value="-3112310" calcext:value-type="float">
            <text:p>(3.112.310,00)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INTERVENTI ECONOMICI</text:p>
          </table:table-cell>
          <table:table-cell table:style-name="ce8" office:value-type="float" office:value="-2959897" calcext:value-type="float">
            <text:p>(2.959.897,00)</text:p>
          </table:table-cell>
          <table:table-cell table:style-name="ce8" office:value-type="float" office:value="-3403835.2" calcext:value-type="float">
            <text:p>(3.403.835,20)</text:p>
          </table:table-cell>
          <table:table-cell table:style-name="ce8" office:value-type="float" office:value="-1659621" calcext:value-type="float">
            <text:p>(1.659.621,00)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float" office:value="-86000" calcext:value-type="float">
            <text:p>(86.000,00)</text:p>
          </table:table-cell>
          <table:table-cell table:style-name="ce8" office:value-type="float" office:value="-1658214.2" calcext:value-type="float">
            <text:p>(1.658.214,20)</text:p>
          </table:table-cell>
          <table:table-cell table:style-name="ce8" office:value-type="float" office:value="-3403835.2" calcext:value-type="float">
            <text:p>(3.403.835,20)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AMMORTAMENTI ED ACCANTONAMENTI</text:p>
          </table:table-cell>
          <table:table-cell table:style-name="ce8" office:value-type="float" office:value="-530300" calcext:value-type="float">
            <text:p>(530.300,00)</text:p>
          </table:table-cell>
          <table:table-cell table:style-name="ce8" office:value-type="float" office:value="-634500" calcext:value-type="float">
            <text:p>(634.500,00)</text:p>
          </table:table-cell>
          <table:table-cell table:style-name="ce8" office:value-type="float" office:value="-27260.9205063554" calcext:value-type="float">
            <text:p>(27.260,92)</text:p>
          </table:table-cell>
          <table:table-cell table:style-name="ce8" office:value-type="float" office:value="-296790.398122841" calcext:value-type="float">
            <text:p>(296.790,40)</text:p>
          </table:table-cell>
          <table:table-cell table:style-name="ce8" office:value-type="float" office:value="-216700.674578164" calcext:value-type="float">
            <text:p>(216.700,67)</text:p>
          </table:table-cell>
          <table:table-cell table:style-name="ce8" office:value-type="float" office:value="-93748.0067926393" calcext:value-type="float">
            <text:p>(93.748,01)</text:p>
          </table:table-cell>
          <table:table-cell table:style-name="ce8" office:value-type="float" office:value="-634500" calcext:value-type="float">
            <text:p>(634.500,00)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ONERI CORRENTI</text:p>
          </table:table-cell>
          <table:table-cell table:style-name="ce8" office:value-type="float" office:value="-9543402" calcext:value-type="float">
            <text:p>(9.543.402,00)</text:p>
          </table:table-cell>
          <table:table-cell table:style-name="ce8" office:value-type="float" office:value="-10489162.42" calcext:value-type="float">
            <text:p>(10.489.162,42)</text:p>
          </table:table-cell>
          <table:table-cell table:style-name="ce8" office:value-type="float" office:value="-3131300.39570601" calcext:value-type="float">
            <text:p>(3.131.300,40)</text:p>
          </table:table-cell>
          <table:table-cell table:style-name="ce8" office:value-type="float" office:value="-1855473.86999448" calcext:value-type="float">
            <text:p>(1.855.473,87)</text:p>
          </table:table-cell>
          <table:table-cell table:style-name="ce8" office:value-type="float" office:value="-3020501.85089792" calcext:value-type="float">
            <text:p>(3.020.501,85)</text:p>
          </table:table-cell>
          <table:table-cell table:style-name="ce8" office:value-type="float" office:value="-2481886.30340159" calcext:value-type="float">
            <text:p>(2.481.886,30)</text:p>
          </table:table-cell>
          <table:table-cell table:style-name="ce8" office:value-type="float" office:value="-10489162.42" calcext:value-type="float">
            <text:p>(10.489.162,42)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RISULTATO GESTIONE CORRENTE</text:p>
          </table:table-cell>
          <table:table-cell table:style-name="ce8" office:value-type="float" office:value="627211" calcext:value-type="float">
            <text:p>627.211,00</text:p>
          </table:table-cell>
          <table:table-cell table:style-name="ce8" office:value-type="float" office:value="-661903.29" calcext:value-type="float">
            <text:p>(661.903,29)</text:p>
          </table:table-cell>
          <table:table-cell table:style-name="ce8" office:value-type="float" office:value="-2881100.39570601" calcext:value-type="float">
            <text:p>(2.881.100,40)</text:p>
          </table:table-cell>
          <table:table-cell table:style-name="ce8" office:value-type="float" office:value="5535626.13000552" calcext:value-type="float">
            <text:p>5.535.626,13</text:p>
          </table:table-cell>
          <table:table-cell table:style-name="ce8" office:value-type="float" office:value="-1011342.72089792" calcext:value-type="float">
            <text:p>(1.011.342,72)</text:p>
          </table:table-cell>
          <table:table-cell table:style-name="ce8" office:value-type="float" office:value="-2305086.30340159" calcext:value-type="float">
            <text:p>(2.305.086,30)</text:p>
          </table:table-cell>
          <table:table-cell table:style-name="ce8" office:value-type="float" office:value="-661903.29" calcext:value-type="float">
            <text:p>(661.903,29)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C) GESTIONE FINANZIARIA</text:p>
          </table:table-cell>
          <table:table-cell table:style-name="ce7"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PROVENTI FINANZIARI</text:p>
          </table:table-cell>
          <table:table-cell table:style-name="ce8" office:value-type="float" office:value="767250" calcext:value-type="float">
            <text:p>767.250,00</text:p>
          </table:table-cell>
          <table:table-cell table:style-name="ce8" office:value-type="float" office:value="671903.29" calcext:value-type="float">
            <text:p>671.903,29</text:p>
          </table:table-cell>
          <table:table-cell table:style-name="ce8" office:value-type="float" office:value="401358.85" calcext:value-type="float">
            <text:p>401.358,85</text:p>
          </table:table-cell>
          <table:table-cell table:style-name="ce8" office:value-type="float" office:value="265990.55" calcext:value-type="float">
            <text:p>265.990,55</text:p>
          </table:table-cell>
          <table:table-cell table:style-name="ce8" office:value-type="float" office:value="3198.87" calcext:value-type="float">
            <text:p>3.198,87</text:p>
          </table:table-cell>
          <table:table-cell table:style-name="ce8" office:value-type="float" office:value="1355.02" calcext:value-type="float">
            <text:p>1.355,02</text:p>
          </table:table-cell>
          <table:table-cell table:style-name="ce8" office:value-type="float" office:value="671903.29" calcext:value-type="float">
            <text:p>671.903,29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ONERI FINANZIARI</text:p>
          </table:table-cell>
          <table:table-cell table:style-name="ce8" office:value-type="float" office:value="-200000" calcext:value-type="float">
            <text:p>(200.000,00)</text:p>
          </table:table-cell>
          <table:table-cell table:style-name="ce8" office:value-type="float" office:value="-10000" calcext:value-type="float">
            <text:p>(10.000,00)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float" office:value="-10000" calcext:value-type="float">
            <text:p>(10.000,00)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float" office:value="-10000" calcext:value-type="float">
            <text:p>(10.000,00)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GESTIONE FINANZIARIA</text:p>
          </table:table-cell>
          <table:table-cell table:style-name="ce8" office:value-type="float" office:value="567250" calcext:value-type="float">
            <text:p>567.250,00</text:p>
          </table:table-cell>
          <table:table-cell table:style-name="ce8" office:value-type="float" office:value="661903.29" calcext:value-type="float">
            <text:p>661.903,29</text:p>
          </table:table-cell>
          <table:table-cell table:style-name="ce8" office:value-type="float" office:value="401358.85" calcext:value-type="float">
            <text:p>401.358,85</text:p>
          </table:table-cell>
          <table:table-cell table:style-name="ce8" office:value-type="float" office:value="255990.55" calcext:value-type="float">
            <text:p>255.990,55</text:p>
          </table:table-cell>
          <table:table-cell table:style-name="ce8" office:value-type="float" office:value="3198.87" calcext:value-type="float">
            <text:p>3.198,87</text:p>
          </table:table-cell>
          <table:table-cell table:style-name="ce8" office:value-type="float" office:value="1355.02" calcext:value-type="float">
            <text:p>1.355,02</text:p>
          </table:table-cell>
          <table:table-cell table:style-name="ce8" office:value-type="float" office:value="661903.29" calcext:value-type="float">
            <text:p>661.903,29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D) GESTIONE STRAORDINARIA</text:p>
          </table:table-cell>
          <table:table-cell table:style-name="ce7"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PROVENTI STRAORDINARI</text:p>
          </table:table-cell>
          <table:table-cell table:style-name="ce8" office:value-type="float" office:value="70940" calcext:value-type="float">
            <text:p>70.940,00</text:p>
          </table:table-cell>
          <table:table-cell table:style-name="ce8" office:value-type="float" office:value="20000" calcext:value-type="float">
            <text:p>20.000,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float" office:value="20000" calcext:value-type="float">
            <text:p>20.000,00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float" office:value="20000" calcext:value-type="float">
            <text:p>20.000,00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ONERI STRAORDINARI</text:p>
          </table:table-cell>
          <table:table-cell table:style-name="ce8" office:value-type="float" office:value="-5000" calcext:value-type="float">
            <text:p>(5.000,00)</text:p>
          </table:table-cell>
          <table:table-cell table:style-name="ce8" office:value-type="float" office:value="-20000" calcext:value-type="float">
            <text:p>(20.000,00)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float" office:value="-20000" calcext:value-type="float">
            <text:p>(20.000,00)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float" office:value="-20000" calcext:value-type="float">
            <text:p>(20.000,00)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GESTIONE STRAORDINARIA</text:p>
          </table:table-cell>
          <table:table-cell table:style-name="ce8" office:value-type="float" office:value="65940" calcext:value-type="float">
            <text:p>65.94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RIVALUTAZIONE ATTIVO PATRIMONIAL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" table:style-name="ce8" office:value-type="string" calcext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SVALUTAZIONE ATTIVO PATRIMONIAL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" table:style-name="ce8" office:value-type="string" calcext:value-type="string">
            <text:p><text:s/>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RETTIFICHE DI VALORE ATT.FINANZIARIA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6" table:style-name="ce8" office:value-type="string" calcext:value-type="string">
            <text:p><text:s/></text:p>
          </table:table-cell>
          <table:table-cell table:number-columns-repeated="249"/>
        </table:table-row>
        <table:table-row table:style-name="ro1">
          <table:table-cell table:style-name="ce4" office:value-type="string" calcext:value-type="string">
            <text:p>CONTO ECONOMICO</text:p>
          </table:table-cell>
          <table:table-cell table:style-name="ce8" office:value-type="float" office:value="1194461" calcext:value-type="float">
            <text:p>1.194.461,00</text:p>
          </table:table-cell>
          <table:table-cell table:style-name="ce8" office:value-type="float" office:value="0.00000000093132257462" calcext:value-type="float">
            <text:p>0,00</text:p>
          </table:table-cell>
          <table:table-cell table:style-name="ce8" office:value-type="float" office:value="-2479741.54570601" calcext:value-type="float">
            <text:p>(2.479.741,55)</text:p>
          </table:table-cell>
          <table:table-cell table:style-name="ce8" office:value-type="float" office:value="5791616.68000552" calcext:value-type="float">
            <text:p>5.791.616,68</text:p>
          </table:table-cell>
          <table:table-cell table:style-name="ce8" office:value-type="float" office:value="-1008143.85089792" calcext:value-type="float">
            <text:p>(1.008.143,85)</text:p>
          </table:table-cell>
          <table:table-cell table:style-name="ce8" office:value-type="float" office:value="-2303731.28340159" calcext:value-type="float">
            <text:p>(2.303.731,28)</text:p>
          </table:table-cell>
          <table:table-cell table:style-name="ce8" office:value-type="float" office:value="0.00000000093132257462" calcext:value-type="float">
            <text:p>0,00</text:p>
          </table:table-cell>
          <table:table-cell table:number-columns-repeated="249"/>
        </table:table-row>
        <table:table-row table:style-name="ro1">
          <table:table-cell table:style-name="ce3" office:value-type="string" calcext:value-type="string">
            <text:p>PIANO DEGLI INVESTIMENTI</text:p>
          </table:table-cell>
          <table:table-cell table:style-name="ce7" table:number-columns-repeated="7"/>
          <table:table-cell table:number-columns-repeated="249"/>
        </table:table-row>
        <table:table-row table:style-name="ro4">
          <table:table-cell table:style-name="ce4" office:value-type="string" calcext:value-type="string">
            <text:p>IMMOBILIZZAZIONI IMMATERIALI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000" calcext:value-type="float">
            <text:p>5.000,00</text:p>
          </table:table-cell>
          <table:table-cell table:style-name="ce8" office:value-type="float" office:value="274.725274725275" calcext:value-type="float">
            <text:p>274,73</text:p>
          </table:table-cell>
          <table:table-cell table:style-name="ce8" office:value-type="float" office:value="1043.95604395604" calcext:value-type="float">
            <text:p>1.043,96</text:p>
          </table:table-cell>
          <table:table-cell table:style-name="ce8" office:value-type="float" office:value="2802.1978021978" calcext:value-type="float">
            <text:p>2.802,20</text:p>
          </table:table-cell>
          <table:table-cell table:style-name="ce8" office:value-type="float" office:value="879.120879120879" calcext:value-type="float">
            <text:p>879,12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249"/>
        </table:table-row>
        <table:table-row table:style-name="ro5">
          <table:table-cell table:style-name="ce4" office:value-type="string" calcext:value-type="string">
            <text:p>IMMOBILIZZAZIONI MATERIALI</text:p>
          </table:table-cell>
          <table:table-cell table:style-name="ce8" office:value-type="float" office:value="264472" calcext:value-type="float">
            <text:p>264.472,00</text:p>
          </table:table-cell>
          <table:table-cell table:style-name="ce8" office:value-type="float" office:value="1583000" calcext:value-type="float">
            <text:p>1.583.000,00</text:p>
          </table:table-cell>
          <table:table-cell table:style-name="ce8" office:value-type="float" office:value="77212.2028492502" calcext:value-type="float">
            <text:p>77.212,20</text:p>
          </table:table-cell>
          <table:table-cell table:style-name="ce8" office:value-type="float" office:value="524349.772706363" calcext:value-type="float">
            <text:p>524.349,77</text:p>
          </table:table-cell>
          <table:table-cell table:style-name="ce8" office:value-type="float" office:value="620333.993078573" calcext:value-type="float">
            <text:p>620.333,99</text:p>
          </table:table-cell>
          <table:table-cell table:style-name="ce8" office:value-type="float" office:value="361104.031365814" calcext:value-type="float">
            <text:p>361.104,03</text:p>
          </table:table-cell>
          <table:table-cell table:style-name="ce8" office:value-type="float" office:value="1583000" calcext:value-type="float">
            <text:p>1.583.000,00</text:p>
          </table:table-cell>
          <table:table-cell table:number-columns-repeated="249"/>
        </table:table-row>
        <table:table-row table:style-name="ro4">
          <table:table-cell table:style-name="ce4" office:value-type="string" calcext:value-type="string">
            <text:p>IMMOBILIZZAZIONI FINANZIARIE</text:p>
          </table:table-cell>
          <table:table-cell table:style-name="ce8" office:value-type="float" office:value="6514" calcext:value-type="float">
            <text:p>6.514,00</text:p>
          </table:table-cell>
          <table:table-cell table:number-columns-repeated="2" table:style-name="ce8" office:value-type="float" office:value="10000" calcext:value-type="float">
            <text:p>10.000,00</text:p>
          </table:table-cell>
          <table:table-cell table:number-columns-repeated="3" table:style-name="ce8" office:value-type="string" calcext:value-type="string">
            <text:p><text:s/></text:p>
          </table:table-cell>
          <table:table-cell table:style-name="ce8" office:value-type="float" office:value="10000" calcext:value-type="float">
            <text:p>10.000,00</text:p>
          </table:table-cell>
          <table:table-cell table:number-columns-repeated="249"/>
        </table:table-row>
        <table:table-row table:style-name="ro6">
          <table:table-cell table:style-name="ce5" office:value-type="string" calcext:value-type="string">
            <text:p>TOTALE IMMOBILIZZAZIONI</text:p>
          </table:table-cell>
          <table:table-cell table:style-name="ce8" office:value-type="float" office:value="270986" calcext:value-type="float">
            <text:p>270.986,00</text:p>
          </table:table-cell>
          <table:table-cell table:style-name="ce8" office:value-type="float" office:value="1598000" calcext:value-type="float">
            <text:p>1.598.000,00</text:p>
          </table:table-cell>
          <table:table-cell table:style-name="ce8" office:value-type="float" office:value="87486.9281239755" calcext:value-type="float">
            <text:p>87.486,93</text:p>
          </table:table-cell>
          <table:table-cell table:style-name="ce8" office:value-type="float" office:value="525393.728750319" calcext:value-type="float">
            <text:p>525.393,73</text:p>
          </table:table-cell>
          <table:table-cell table:style-name="ce8" office:value-type="float" office:value="623136.19088077" calcext:value-type="float">
            <text:p>623.136,19</text:p>
          </table:table-cell>
          <table:table-cell table:style-name="ce8" office:value-type="float" office:value="361983.152244935" calcext:value-type="float">
            <text:p>361.983,15</text:p>
          </table:table-cell>
          <table:table-cell table:style-name="ce8" office:value-type="float" office:value="1598000" calcext:value-type="float">
            <text:p>1.598.000,00</text:p>
          </table:table-cell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7">
          <table:table-cell/>
          <table:table-cell table:style-name="ce9" table:number-columns-repeated="5"/>
          <table:table-cell table:style-name="ce14" office:value-type="string" calcext:value-type="string" table:number-columns-spanned="3" table:number-rows-spanned="1">
            <text:p>Letto ed approvato da</text:p>
          </table:table-cell>
          <table:covered-table-cell table:number-columns-repeated="2" table:style-name="ce9"/>
          <table:table-cell table:number-columns-repeated="248"/>
        </table:table-row>
        <table:table-row table:style-name="ro7">
          <table:table-cell/>
          <table:table-cell table:style-name="ce10" office:value-type="string" calcext:value-type="string" table:number-columns-spanned="3" table:number-rows-spanned="1">
            <text:p>IL SEGRETARIO GENERALE</text:p>
          </table:table-cell>
          <table:covered-table-cell table:number-columns-repeated="2" table:style-name="ce12"/>
          <table:table-cell table:style-name="ce9" table:number-columns-repeated="2"/>
          <table:table-cell table:style-name="ce14" office:value-type="string" calcext:value-type="string" table:number-columns-spanned="3" table:number-rows-spanned="1">
            <text:p>IL PRESIDENTE</text:p>
          </table:table-cell>
          <table:covered-table-cell table:number-columns-repeated="2" table:style-name="ce9"/>
          <table:table-cell table:number-columns-repeated="248"/>
        </table:table-row>
        <table:table-row table:style-name="ro7">
          <table:table-cell/>
          <table:table-cell table:style-name="ce10" office:value-type="string" calcext:value-type="string" table:number-columns-spanned="3" table:number-rows-spanned="1">
            <text:p>F.to Dott.ssa Paola Moorigi</text:p>
          </table:table-cell>
          <table:covered-table-cell table:number-columns-repeated="2" table:style-name="ce12"/>
          <table:table-cell table:style-name="ce9" table:number-columns-repeated="2"/>
          <table:table-cell table:style-name="ce14" office:value-type="string" calcext:value-type="string" table:number-columns-spanned="3" table:number-rows-spanned="1">
            <text:p>F.to Comm. Gianfranco Bessi</text:p>
          </table:table-cell>
          <table:covered-table-cell table:number-columns-repeated="2" table:style-name="ce9"/>
          <table:table-cell table:number-columns-repeated="248"/>
        </table:table-row>
        <table:table-row table:style-name="ro1" table:number-rows-repeated="3">
          <table:table-cell/>
          <table:table-cell table:style-name="ce9" table:number-columns-repeated="8"/>
          <table:table-cell table:number-columns-repeated="248"/>
        </table:table-row>
        <table:table-row table:style-name="ro3">
          <table:table-cell/>
          <table:table-cell table:style-name="ce11" office:value-type="string" calcext:value-type="string">
            <text:p>Per copia conforme all'originale</text:p>
          </table:table-cell>
          <table:table-cell table:style-name="ce11" table:number-columns-repeated="2"/>
          <table:table-cell table:style-name="ce9" table:number-columns-repeated="5"/>
          <table:table-cell table:number-columns-repeated="248"/>
        </table:table-row>
        <table:table-row table:style-name="ro3">
          <table:table-cell/>
          <table:table-cell table:style-name="ce11" office:value-type="string" calcext:value-type="string">
            <text:p>Ravenna, 25 giugno 2009</text:p>
          </table:table-cell>
          <table:table-cell table:style-name="ce11" table:number-columns-repeated="2"/>
          <table:table-cell table:style-name="ce9" table:number-columns-repeated="5"/>
          <table:table-cell table:number-columns-repeated="248"/>
        </table:table-row>
        <table:table-row table:style-name="ro7">
          <table:table-cell/>
          <table:table-cell table:style-name="ce9" table:number-columns-repeated="5"/>
          <table:table-cell table:style-name="ce14" office:value-type="string" calcext:value-type="string" table:number-columns-spanned="3" table:number-rows-spanned="1">
            <text:p>IL SEGRETARIO GENERALE</text:p>
          </table:table-cell>
          <table:covered-table-cell table:number-columns-repeated="2" table:style-name="ce9"/>
          <table:table-cell table:number-columns-repeated="248"/>
        </table:table-row>
        <table:table-row table:style-name="ro7">
          <table:table-cell/>
          <table:table-cell table:style-name="ce9" table:number-columns-repeated="5"/>
          <table:table-cell table:style-name="ce14" office:value-type="string" calcext:value-type="string" table:number-columns-spanned="3" table:number-rows-spanned="1">
            <text:p><text:s/>Dott.ssa Paola Moorigi</text:p>
          </table:table-cell>
          <table:covered-table-cell table:number-columns-repeated="2" table:style-name="ce9"/>
          <table:table-cell table:number-columns-repeated="248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120">
      <style:table-cell-properties fo:padding="0.071cm" style:rotation-align="none"/>
      <style:text-properties fo:color="#000000" style:font-name="Arial" fo:font-family="Arial" fo:font-size="9pt" style:font-size-asian="9pt" style:font-name-complex="Arial" style:font-family-complex="Arial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635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08-11-04T10:04:08</meta:creation-date>
    <dc:creator>Administrator</dc:creator>
    <dc:date>2009-07-09T15:47:57</dc:date>
    <meta:print-date>2009-07-09T15:47:56</meta:print-date>
    <meta:document-statistic meta:table-count="1" meta:cell-count="232" meta:object-count="0"/>
    <meta:generator>LibreOffice/7.1.3.2$Windows_X86_64 LibreOffice_project/47f78053abe362b9384784d31a6e56f8511eb1c1</meta:generator>
  </office:meta>
</office:document-meta>
</file>