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7.295cm"/>
    </style:style>
    <style:style style:name="co9" style:family="table-column">
      <style:table-column-properties fo:break-before="auto" style:column-width="6.832cm"/>
    </style:style>
    <style:style style:name="co10" style:family="table-column">
      <style:table-column-properties fo:break-before="auto" style:column-width="3.074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12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54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Default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1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1"/>
          <table:table-cell table:style-name="ce12"/>
          <table:table-cell table:style-name="ce30" office:value-type="string" calcext:value-type="string" table:number-columns-spanned="1" table:number-rows-spanned="3">
            <text:p>Indirizzo</text:p>
          </table:table-cell>
          <table:table-cell table:style-name="ce30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5</text:p>
          </table:table-cell>
          <table:table-cell table:style-name="ce1" office:value-type="string" calcext:value-type="string" table:number-columns-spanned="1" table:number-rows-spanned="3">
            <text:p>Canoni versati anno 2015</text:p>
          </table:table-cell>
          <table:table-cell table:style-name="ce45" table:number-columns-repeated="1013"/>
        </table:table-row>
        <table:table-row table:style-name="ro1">
          <table:covered-table-cell table:number-columns-repeated="2" table:style-name="ce1"/>
          <table:table-cell table:style-name="ce12" office:value-type="string" calcext:value-type="string" table:number-columns-spanned="1" table:number-rows-spanned="2">
            <text:p>Sezione Urbana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.</text:p>
          </table:table-cell>
          <table:table-cell table:style-name="ce11" office:value-type="string" calcext:value-type="string">
            <text:p>Sub.</text:p>
          </table:table-cell>
          <table:table-cell table:style-name="ce12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30"/>
          <table:covered-table-cell table:number-columns-repeated="2" table:style-name="ce1"/>
          <table:table-cell table:style-name="ce45" table:number-columns-repeated="1013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9" table:number-columns-repeated="3"/>
          <table:covered-table-cell table:style-name="ce12"/>
          <table:covered-table-cell table:number-columns-repeated="2" table:style-name="ce30"/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4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office:annotation draw:style-name="gr1" draw:text-style-name="P2" svg:width="3.049cm" svg:height="1.792cm" svg:x="10.533cm" svg:y="0.833cm" draw:caption-point-x="-0.609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1" office:value-type="string" calcext:value-type="string">
            <text:p>Via di Roma n.89/91 Piano Primo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2087.7" calcext:value-type="currency">
            <text:p>€ 2.087,70</text:p>
          </table:table-cell>
          <table:table-cell table:style-name="ce42"/>
          <table:table-cell table:style-name="ce46"/>
          <table:table-cell table:number-columns-repeated="1012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43+18+37" office:value-type="float" office:value="98" calcext:value-type="float">
            <text:p>9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25696.77" calcext:value-type="currency">
            <text:p>€ 25.696,77</text:p>
          </table:table-cell>
          <table:table-cell table:style-name="ce4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3177.18" calcext:value-type="currency">
            <text:p>€ 3.177,18</text:p>
          </table:table-cell>
          <table:table-cell table:style-name="ce4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3177.18" calcext:value-type="currency">
            <text:p>€ 3.177,18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20" table:number-columns-repeated="3"/>
          <table:table-cell table:style-name="ce23"/>
          <table:table-cell table:style-name="ce32" table:number-columns-repeated="2"/>
          <table:table-cell table:style-name="ce38"/>
          <table:table-cell table:style-name="ce4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Palazzo Sgubbi</text:p>
          </table:table-cell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33" office:value-type="string" calcext:value-type="string">
            <text:p>Viale L.C. Farini n. 2 Piano S1 e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39" office:value-type="currency" office:currency="EUR" office:value="24030" calcext:value-type="currency">
            <text:p>€ 24.030,00</text:p>
          </table:table-cell>
          <table:table-cell table:style-name="ce33"/>
          <table:table-cell table:number-columns-repeated="1013"/>
        </table:table-row>
        <table:table-row table:style-name="ro3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string" calcext:value-type="string">
            <text:p>Viale L.C. Farini n. 4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39" office:value-type="currency" office:currency="EUR" office:value="11823.71" calcext:value-type="currency">
            <text:p>€ 11.823,71</text:p>
          </table:table-cell>
          <table:table-cell table:style-name="ce33"/>
          <table:table-cell table:number-columns-repeated="1013"/>
        </table:table-row>
        <table:table-row table:style-name="ro5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34" office:value-type="string" calcext:value-type="string">
            <text:p>Viale L.C. Farini n. 8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40" office:value-type="currency" office:currency="EUR" office:value="9437.43" calcext:value-type="currency">
            <text:p>€ 9.437,43</text:p>
          </table:table-cell>
          <table:table-cell table:style-name="ce33"/>
          <table:table-cell table:style-name="ce47" table:number-columns-repeated="1013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1" table:number-columns-repeated="3"/>
          <table:table-cell table:style-name="ce26"/>
          <table:table-cell table:style-name="ce35" table:number-columns-repeated="2"/>
          <table:table-cell table:style-name="ce38"/>
          <table:table-cell table:style-name="ce44"/>
          <table:table-cell table:style-name="ce48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alazzo Manzone</text:p>
          </table:table-cell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7" office:value-type="float" office:value="72" calcext:value-type="float">
            <text:p>72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15031.42" calcext:value-type="currency">
            <text:p>€ 15.031,42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3.65" calcext:value-type="float">
            <text:p>14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2848.84" calcext:value-type="currency">
            <text:p>€ 2.848,84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27.7" calcext:value-type="float">
            <text:p>28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3873.08" calcext:value-type="currency">
            <text:p>€ 3.873,08</text:p>
          </table:table-cell>
          <table:table-cell table:style-name="ce36"/>
          <table:table-cell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2015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5:57:18</dc:date>
    <meta:print-date>2012-01-19T13:00:37</meta:print-date>
    <meta:editing-cycles>78</meta:editing-cycles>
    <meta:editing-duration>PT5H58M57S</meta:editing-duration>
    <meta:document-statistic meta:table-count="1" meta:cell-count="104" meta:object-count="0"/>
    <meta:generator>LibreOffice/7.1.3.2$Windows_X86_64 LibreOffice_project/47f78053abe362b9384784d31a6e56f8511eb1c1</meta:generator>
  </office:meta>
</office:document-meta>
</file>